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1.6034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715in" style:use-optimal-column-width="false"/>
    </style:style>
    <style:style style:name="Table2" style:family="table">
      <style:table-properties style:width="7.4819in" fo:margin-left="-0.0791in" table:align="left"/>
    </style:style>
    <style:style style:name="TableRow11" style:family="table-row">
      <style:table-row-properties style:min-row-height="0.60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72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37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3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1.220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1.220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1.961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成功大學電機資訊學院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□男<text:s text:c="6"/>□女</text:p>
          </table:table-cell>
          <table:covered-table-cell/>
          <table:table-cell table:style-name="TableCell20" table:number-columns-spanned="2" table:number-rows-spanned="4">
            <text:p text:style-name="內文"><draw:custom-shape svg:x="0.71944in" svg:y="0.72986in" svg:width="0.46181in" svg:height="0.48056in" draw:z-index="251657728" draw:id="id0" draw:style-name="a0" draw:name="矩形 3" text:anchor-type="paragraph"><svg:title/><svg:desc/><text:p text:style-name="P21">照片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>民國<text:s text:c="4"/>年<text:s text:c="4"/>月<text:s text:c="4"/>日</text:p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電話</text:p>
            <text:p text:style-name="P45">號碼</text:p>
          </table:table-cell>
          <table:table-cell table:style-name="TableCell46" table:number-columns-spanned="5">
            <text:p text:style-name="P47"><text:s/>(手機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工讀經歷</text:span></text:p>
          </table:table-cell>
          <table:table-cell table:style-name="TableCell65">
            <text:p text:style-name="P66">服務單位</text:p>
          </table:table-cell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 table:number-columns-spanned="2">
            <text:p text:style-name="P70">工作內容</text:p>
          </table:table-cell>
          <table:covered-table-cell/>
          <table:table-cell table:style-name="TableCell71">
            <text:p text:style-name="P72">起訖時間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專長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可排班</text:p>
            <text:p text:style-name="P101">時間</text:p>
          </table:table-cell>
          <table:table-cell table:style-name="TableCell102" table:number-columns-spanned="7">
            <text:p text:style-name="P103"><text:span text:style-name="T104">（</text:span><text:span text:style-name="T105">7/2</text:span><text:span text:style-name="T106">4</text:span><text:span text:style-name="T107">-8/</text:span><text:span text:style-name="T108">1</text:span><text:span text:style-name="T109">間須至少排班八個半</text:span><text:span text:style-name="T110">天，上午</text:span><text:span text:style-name="T111">9:00-12:00</text:span><text:span text:style-name="T112">、下午</text:span><text:span text:style-name="T113">2:00-5:00</text:span><text:span text:style-name="T1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是否有領其他計畫兼任助理薪資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簡要自述</text:span><text:span text:style-name="T124">(</text:span><text:span text:style-name="T125">200</text:span><text:span text:style-name="T126">字內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I</meta:initial-creator>
    <dc:creator>Huizu</dc:creator>
    <meta:creation-date>2025-07-02T02:58:00Z</meta:creation-date>
    <dc:date>2025-07-02T02:5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