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81in"/>
    </style:style>
    <style:style style:name="TableColumn13" style:family="table-column">
      <style:table-column-properties style:column-width="0.5902in"/>
    </style:style>
    <style:style style:name="TableColumn14" style:family="table-column">
      <style:table-column-properties style:column-width="1.0826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0.0986in"/>
    </style:style>
    <style:style style:name="TableColumn19" style:family="table-column">
      <style:table-column-properties style:column-width="1.6048in"/>
    </style:style>
    <style:style style:name="Table11" style:family="table">
      <style:table-properties style:width="6.9208in"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margin-top="0.05in" fo:line-height="0.1666in"/>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Times New Roman" style:font-name-asian="標楷體" style:font-name-complex="Times New Roman"/>
    </style:style>
    <style:style style:name="P2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3" style:family="table-row">
      <style:table-row-properties style:row-height="0.4722in"/>
    </style:style>
    <style:style style:name="P34" style:parent-style-name="內文" style:family="paragraph">
      <style:paragraph-properties fo:line-height="0.1666in"/>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font-name-complex="Times New Roman"/>
    </style:style>
    <style:style style:name="P37" style:parent-style-name="內文" style:family="paragraph">
      <style:paragraph-properties fo:line-height="0.1666in"/>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Row42" style:family="table-row">
      <style:table-row-properties style:row-height="0.4722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font-name-asian="標楷體" style:font-name-complex="Times New Roman"/>
    </style:style>
    <style:style style:name="P4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4722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Times New Roman" style:font-name-asian="標楷體" style:font-name-complex="Times New Roman"/>
    </style:style>
    <style:style style:name="P5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0pt" style:font-size-asian="10pt" style:font-size-complex="10pt"/>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row-height="0.4722i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Times New Roman" style:font-name-asian="標楷體" style:font-name-complex="Times New Roman"/>
    </style:style>
    <style:style style:name="P62" style:parent-style-name="內文" style:family="paragraph">
      <style:paragraph-properties fo:line-height="0.1666in"/>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Times New Roman" style:font-name-asian="標楷體" style:font-name-complex="Times New Roman"/>
    </style:style>
    <style:style style:name="P6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row-height="0.4722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ext-properties style:font-name="Times New Roman" style:font-name-asian="標楷體" style:font-name-complex="Times New Roman"/>
    </style:style>
    <style:style style:name="P76" style:parent-style-name="內文" style:family="paragraph">
      <style:paragraph-properties fo:line-height="0.1666i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style>
    <style:style style:name="TableRow80" style:family="table-row">
      <style:table-row-properties style:min-row-height="1.556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5in" fo:line-height="0.1666in"/>
      <style:text-properties style:font-name="Times New Roman" style:font-name-asian="標楷體" style:font-name-complex="Times New Roman"/>
    </style:style>
    <style:style style:name="P8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075in" fo:line-height="0.305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margin-top="0.075in"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row-height="0.5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style:style>
    <style:style style:name="P11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row-height="0.5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style:style>
    <style:style style:name="P1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8" style:family="table-row">
      <style:table-row-properties style: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P139" style:parent-style-name="內文" style:family="paragraph">
      <style:paragraph-properties fo:line-height="0.2083i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ableRow146" style:family="table-row">
      <style:table-row-properties style:row-height="0.5118in"/>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font-name-complex="Times New Roman"/>
    </style:style>
    <style:style style:name="P149" style:parent-style-name="內文" style:family="paragraph">
      <style:paragraph-properties fo:line-height="0.1805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Row154" style:family="table-row">
      <style:table-row-properties style:row-height="0.796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name-complex="Times New Roma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1.3229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Times New Roman" style:font-name-asian="標楷體" style:font-name-complex="Times New Roman"/>
    </style:style>
    <style:style style:name="P178" style:parent-style-name="內文" style:family="paragraph">
      <style:paragraph-properties fo:line-height="0.3055in"/>
      <style:text-properties style:font-name="Times New Roman" style:font-name-asian="標楷體" style:font-name-complex="Times New Roman"/>
    </style:style>
    <style:style style:name="P179"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0"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1" style:parent-style-name="Default" style:family="paragraph">
      <style:paragraph-properties fo:margin-top="0.375in" fo:line-height="0.2916in" fo:margin-left="1.1833in" fo:text-indent="-1.1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Default" style:family="paragraph">
      <style:paragraph-properties fo:margin-top="0.125in" fo:line-height="0.291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text-autospace="none" fo:line-height="0.2916in" fo:text-indent="0.3333in"/>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P215" style:parent-style-name="內文" style:family="paragraph">
      <style:paragraph-properties style:text-autospace="none" fo:line-height="0.2916in" fo:margin-left="0.7in" fo:text-indent="-0.3666in">
        <style:tab-stops/>
      </style:paragraph-properties>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P243" style:parent-style-name="內文" style:family="paragraph">
      <style:paragraph-properties style:text-autospace="none" fo:line-height="0.2916in" fo:margin-left="0.7in" fo:text-indent="-0.3666in">
        <style:tab-stops/>
      </style:paragraph-properties>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style:text-autospace="none" fo:line-height="0.2916in" fo:text-indent="0.3333in"/>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fo:font-size="7pt" style:font-size-asian="7pt" style:font-size-complex="7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P269" style:parent-style-name="內文" style:family="paragraph">
      <style:paragraph-properties style:text-autospace="none" fo:line-height="0.2916in" fo:text-indent="0.3333in"/>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style:text-autospace="none" fo:line-height="0.2916in" fo:text-indent="0.3333in"/>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style:text-autospace="none" fo:line-height="0.2916in" fo:text-indent="0.3333in"/>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style:text-autospace="none" fo:line-height="0.2916in" fo:text-indent="0.3333in"/>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style:text-autospace="none" fo:line-height="0.2916in" fo:text-indent="0.3333in"/>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P314" style:parent-style-name="Default" style:family="paragraph">
      <style:paragraph-properties fo:margin-top="0.125in" fo:line-height="0.2916in"/>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fo:font-weight="bold" style:font-weight-asian="bold"/>
    </style:style>
    <style:style style:name="T317" style:parent-style-name="預設段落字型" style:family="text">
      <style:text-properties style:font-name="Times New Roman" style:font-name-asian="標楷體" style:font-name-complex="Times New Roman" fo:font-weight="bold" style:font-weight-asian="bold"/>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style:style>
    <style:style style:name="P320" style:parent-style-name="內文" style:family="paragraph">
      <style:paragraph-properties style:text-autospace="none" fo:line-height="0.2916in" fo:margin-left="0.6916in" fo:text-indent="-0.3583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style:text-autospace="none" fo:line-height="0.2916in" fo:margin-left="0.6916in" fo:text-indent="-0.3583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style:text-autospace="none" fo:line-height="0.2916in" fo:margin-left="0.6916in" fo:text-indent="-0.3583in">
        <style:tab-stops/>
      </style:paragraph-properties>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FF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P346" style:parent-style-name="內文" style:family="paragraph">
      <style:paragraph-properties style:text-autospace="none" fo:line-height="0.2916in" fo:margin-left="0.6916in" fo:text-indent="-0.3583in">
        <style:tab-stops/>
      </style:paragraph-properties>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P358" style:parent-style-name="內文" style:family="paragraph">
      <style:paragraph-properties style:text-autospace="none" fo:line-height="0.2916in" fo:margin-left="0.6916in" fo:text-indent="-0.3583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style:text-autospace="none" fo:line-height="0.2916in" fo:margin-left="0.6916in" fo:text-indent="-0.3583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fo:background-color="#FFFF00"/>
    </style:style>
    <style:style style:name="T382" style:parent-style-name="預設段落字型" style:family="text">
      <style:text-properties style:font-name="Times New Roman" style:font-name-asian="標楷體" fo:color="#000000" style:letter-kerning="false" style:font-size-complex="12pt" fo:background-color="#FFFF00"/>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style:text-autospace="none" fo:line-height="0.2916in" fo:margin-left="0.7166in" fo:text-indent="-0.3583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fo:background-color="#FFFFFF"/>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fo:background-color="#FFFF00"/>
    </style:style>
    <style:style style:name="T4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P426" style:parent-style-name="內文" style:family="paragraph">
      <style:paragraph-properties style:text-autospace="none" fo:line-height="0.2916in" fo:margin-left="0.6916in" fo:text-indent="-0.3583in">
        <style:tab-stops/>
      </style:paragraph-properties>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Default" style:family="paragraph">
      <style:paragraph-properties fo:margin-top="0.125in" fo:line-height="0.2916in"/>
    </style:style>
    <style:style style:name="T453" style:parent-style-name="預設段落字型" style:family="text">
      <style:text-properties style:font-name="Times New Roman" style:font-name-asian="標楷體" style:font-name-complex="Times New Roman" fo:font-weight="bold" style:font-weight-asian="bold"/>
    </style:style>
    <style:style style:name="T454" style:parent-style-name="預設段落字型" style:family="text">
      <style:text-properties style:font-name="Times New Roman" style:font-name-asian="標楷體" style:font-name-complex="Times New Roman"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P456" style:parent-style-name="內文" style:family="paragraph">
      <style:paragraph-properties style:text-autospace="none" fo:line-height="0.3333in" fo:margin-left="0.3333in">
        <style:tab-stops/>
      </style:paragraph-properties>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超連結" style:family="text">
      <style:text-properties style:font-name="Times New Roman" style:font-name-asian="標楷體" style:font-name-complex="Times New Roman"/>
    </style:style>
    <style:style style:name="T467" style:parent-style-name="超連結" style:family="text">
      <style:text-properties style:font-name="Times New Roman" style:font-name-asian="標楷體" style:font-name-complex="Times New Roman" fo:color="#000000" style:text-underline-type="none"/>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個人資料</text:p>
            <text:p text:style-name="P23"><text:span text:style-name="T24">Personal Information</text:span></text:p>
          </table:table-cell>
          <table:covered-table-cell/>
          <table:table-cell table:style-name="TableCell25">
            <text:p text:style-name="P26">系所年級</text:p>
            <text:p text:style-name="P27">Dept./Inst.</text:p>
          </table:table-cell>
          <table:table-cell table:style-name="TableCell28" table:number-columns-spanned="4">
            <text:p text:style-name="P29"/>
          </table:table-cell>
          <table:covered-table-cell/>
          <table:covered-table-cell/>
          <table:covered-table-cell/>
          <table:table-cell table:style-name="TableCell30" table:number-rows-spanned="5">
            <text:p text:style-name="P31">兩吋照片</text:p>
            <text:p text:style-name="P32">Passport-size Photo</text:p>
          </table:table-cell>
        </table:table-row>
        <table:table-row table:style-name="TableRow33">
          <table:covered-table-cell>
            <text:p text:style-name="P34"/>
          </table:covered-table-cell>
          <table:covered-table-cell/>
          <table:table-cell table:style-name="TableCell35">
            <text:p text:style-name="P36">中文姓名</text:p>
            <text:p text:style-name="P37"><text:span text:style-name="T38">Chinese Name</text:span></text:p>
          </table: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covered-table-cell/>
          <table:table-cell table:style-name="TableCell44">
            <text:p text:style-name="P45">英文姓名</text:p>
            <text:p text:style-name="P46">English Name</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ext:p text:style-name="P53">學號</text:p>
            <text:p text:style-name="P54">Student ID No.</text:p>
          </table: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性別</text:p>
            <text:p text:style-name="P62"><text:span text:style-name="T63">Gender</text:span></text:p>
          </table:table-cell>
          <table:table-cell table:style-name="TableCell64">
            <text:p text:style-name="P65"/>
          </table:table-cell>
          <table:table-cell table:style-name="TableCell66">
            <text:p text:style-name="P67">出生日期</text:p>
            <text:p text:style-name="P68">Date of Birth</text:p>
          </table:table-cell>
          <table:table-cell table:style-name="TableCell69" table:number-columns-spanned="2">
            <text:p text:style-name="P70">(yyyy/mm/dd)</text:p>
          </table:table-cell>
          <table:covered-table-cell/>
          <table:covered-table-cell>
            <text:p text:style-name="P71"/>
          </table:covered-table-cell>
        </table:table-row>
        <table:table-row table:style-name="TableRow72">
          <table:covered-table-cell>
            <text:p text:style-name="P73"/>
          </table:covered-table-cell>
          <table:covered-table-cell/>
          <table:table-cell table:style-name="TableCell74">
            <text:p text:style-name="P75">役別</text:p>
            <text:p text:style-name="P76"><text:span text:style-name="T77">Military Service</text:span></text:p>
          </table:table-cell>
          <table:table-cell table:style-name="TableCell78" table:number-columns-spanned="5">
            <text:p text:style-name="P79">□未服役Not Served<text:s/>□已服役Served<text:s/>□免役Exempted</text:p>
          </table:table-cell>
          <table:covered-table-cell/>
          <table:covered-table-cell/>
          <table:covered-table-cell/>
          <table:covered-table-cell/>
        </table:table-row>
        <table:table-row table:style-name="TableRow80">
          <table:table-cell table:style-name="TableCell81" table:number-columns-spanned="2">
            <text:p text:style-name="P82">聯絡資料</text:p>
            <text:p text:style-name="P83">Contact Information</text:p>
          </table:table-cell>
          <table:covered-table-cell/>
          <table:table-cell table:style-name="TableCell84" table:number-columns-spanned="6">
            <text:p text:style-name="P85"><text:span text:style-name="T86">行動電話</text:span><text:span text:style-name="T87">Cell Phone No.</text:span><text:span text:style-name="T88">：</text:span></text:p>
            <text:p text:style-name="P89"><text:span text:style-name="T90">家裡</text:span><text:span text:style-name="T91">聯絡電話</text:span><text:span text:style-name="T92">Home<text:s/></text:span><text:span text:style-name="T93">Phone No.</text:span><text:span text:style-name="T94">：</text:span></text:p>
            <text:p text:style-name="P95"><text:span text:style-name="T96">緊急聯絡電話</text:span><text:span text:style-name="T97">Phone No. of Emergency Contact</text:span><text:span text:style-name="T98">：</text:span></text:p>
            <text:p text:style-name="P99"><text:span text:style-name="T100">電子信箱</text:span><text:span text:style-name="T101">Email</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地址</text:p>
            <text:p text:style-name="P106">Address</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出國交換時間</text:p>
            <text:p text:style-name="P112">Exchange Period</text:p>
          </table:table-cell>
          <table:covered-table-cell/>
          <table:table-cell table:style-name="TableCell113" table:number-columns-spanned="6">
            <text:p text:style-name="內文"><text:span text:style-name="T114">□</text:span><text:span text:style-name="T115"><text:s/>Spring<text:s/></text:span><text:span text:style-name="T116">□</text:span><text:span text:style-name="T117"><text:s/>Fall Semester of<text:s/></text:span><text:span text:style-name="T118"><text:s text:c="5"/></text:span><text:span text:style-name="T119"><text:s text:c="3"/></text:span><text:span text:style-name="T120"><text:s text:c="4"/></text:span><text:span text:style-name="T121">Academic Year</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交換學校</text:p>
            <text:p text:style-name="P125">Exchange University</text:p>
          </table:table-cell>
          <table:covered-table-cell/>
          <table:table-cell table:style-name="TableCell126" table:number-columns-spanned="6">
            <text:p text:style-name="P127">（2間以上請排序）</text:p>
          </table:table-cell>
          <table:covered-table-cell/>
          <table:covered-table-cell/>
          <table:covered-table-cell/>
          <table:covered-table-cell/>
          <table:covered-table-cell/>
        </table:table-row>
        <table:table-row table:style-name="TableRow128">
          <table:table-cell table:style-name="TableCell129" table:number-columns-spanned="6">
            <text:p text:style-name="P130">申請人簽名</text:p>
            <text:p text:style-name="內文"><text:span text:style-name="T131">Applicant’s Signature</text:span></text:p>
          </table:table-cell>
          <table:covered-table-cell/>
          <table:covered-table-cell/>
          <table:covered-table-cell/>
          <table:covered-table-cell/>
          <table:covered-table-cell/>
          <table:table-cell table:style-name="TableCell132" table:number-columns-spanned="2">
            <text:p text:style-name="內文"><text:span text:style-name="T133">日期</text:span><text:span text:style-name="T134">Date</text:span><text:span text:style-name="T135">:</text:span></text:p>
          </table:table-cell>
          <table:covered-table-cell/>
        </table:table-row>
        <table:table-row table:style-name="TableRow136">
          <table:table-cell table:style-name="TableCell137" table:number-columns-spanned="6">
            <text:p text:style-name="P138">大學部導師（研究所指導教授）簽名</text:p>
            <text:p text:style-name="P139"><text:span text:style-name="T140">Signature of Academic Advisor</text:span><text:span text:style-name="T141"><text:s/></text:span></text:p>
          </table:table-cell>
          <table:covered-table-cell/>
          <table:covered-table-cell/>
          <table:covered-table-cell/>
          <table:covered-table-cell/>
          <table:covered-table-cell/>
          <table:table-cell table:style-name="TableCell142" table:number-columns-spanned="2">
            <text:p text:style-name="內文"><text:span text:style-name="T143">日期</text:span><text:span text:style-name="T144">Date</text:span><text:span text:style-name="T145">:</text:span></text:p>
          </table:table-cell>
          <table:covered-table-cell/>
        </table:table-row>
        <table:table-row table:style-name="TableRow146">
          <table:table-cell table:style-name="TableCell147" table:number-columns-spanned="6">
            <text:p text:style-name="P148">系所主管簽名</text:p>
            <text:p text:style-name="P149">Signature of<text:s/>Department Chair / Institute Director</text:p>
          </table:table-cell>
          <table:covered-table-cell/>
          <table:covered-table-cell/>
          <table:covered-table-cell/>
          <table:covered-table-cell/>
          <table:covered-table-cell/>
          <table:table-cell table:style-name="TableCell150" table:number-columns-spanned="2">
            <text:p text:style-name="內文"><text:span text:style-name="T151">日期</text:span><text:span text:style-name="T152">Date</text:span><text:span text:style-name="T153">:</text:span></text:p>
          </table:table-cell>
          <table:covered-table-cell/>
        </table:table-row>
        <table:table-row table:style-name="TableRow154">
          <table:table-cell table:style-name="TableCell155" table:number-columns-spanned="8">
            <text:p text:style-name="P156">審核結果Review Result：<text:s text:c="17"/><text:s/>院長簽核Signature of Reviewer：<text:s text:c="2"/></text:p>
            <text:p text:style-name="P157"><text:span text:style-name="T158">□</text:span><text:span text:style-name="T159"><text:s/></text:span><text:span text:style-name="T160">Approved<text:s/></text:span><text:span text:style-name="T161">□</text:span><text:span text:style-name="T162"><text:s/>Not<text:s/></text:span><text:span text:style-name="T163">A</text:span><text:span text:style-name="T164">pproved</text:span><text:span text:style-name="T165"><text:s text:c="2"/></text:span><text:span text:style-name="T166"><text:s text:c="23"/></text:span><text:span text:style-name="T167"><text:s text:c="7"/></text:span><text:span text:style-name="T168"><text:s/></text:span><text:span text:style-name="T169">日期</text:span><text:span text:style-name="T170">Date</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備註</text:p>
            <text:p text:style-name="P175">Note</text:p>
          </table:table-cell>
          <table:table-cell table:style-name="TableCell176" table:number-columns-spanned="7">
            <text:p text:style-name="P177">1.<text:s/>請先上網瞭解交換學校相關規定及課程等資訊，確認是否有合適系所與課程。</text:p>
            <text:p text:style-name="P178">2.<text:s/>請務必詳閱「電機資訊學院院級薦外交換學生注意事項」（如下頁）。</text:p>
            <text:p text:style-name="P179">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80">電機資訊學院院級薦外交換學生注意事項</text:p>
      <text:p text:style-name="P181"><text:span text:style-name="T182">一、</text:span><text:span text:style-name="T183">申請資格</text:span><text:span text:style-name="T184">：</text:span><text:span text:style-name="T185">本</text:span><text:span text:style-name="T186">院</text:span><text:span text:style-name="T187">大學部二年級</text:span><text:span text:style-name="T188">(</text:span><text:span text:style-name="T189">含</text:span><text:span text:style-name="T190">)</text:span><text:span text:style-name="T191">以上</text:span><text:span text:style-name="T192">/</text:span><text:span text:style-name="T193">碩</text:span><text:span text:style-name="T194">士</text:span><text:span text:style-name="T195">班一年級</text:span><text:span text:style-name="T196">(</text:span><text:span text:style-name="T197">含</text:span><text:span text:style-name="T198">)</text:span><text:span text:style-name="T199">以上</text:span><text:span text:style-name="T200">之</text:span><text:span text:style-name="T201">在校</text:span><text:span text:style-name="T202">生</text:span><text:span text:style-name="T203">，轉學生需為本校二年級以上學生且至少於本校就讀一學期後始得申請</text:span><text:span text:style-name="T204">。</text:span></text:p>
      <text:p text:style-name="P205"><text:span text:style-name="T206">二、</text:span><text:span text:style-name="T207">申請文件</text:span><text:span text:style-name="T208">：</text:span></text:p>
      <text:p text:style-name="P209"><text:span text:style-name="T210">(</text:span><text:span text:style-name="T211">一</text:span><text:span text:style-name="T212">)<text:s/></text:span><text:span text:style-name="T213">申請</text:span><text:span text:style-name="T214">表</text:span></text:p>
      <text:p text:style-name="P215"><text:span text:style-name="T216">(</text:span><text:span text:style-name="T217">二</text:span><text:span text:style-name="T218">)<text:s/></text:span><text:span text:style-name="T219">中文歷年成績單</text:span><text:span text:style-name="T220">（</text:span><text:span text:style-name="T221">須</text:span><text:span text:style-name="T222">含</text:span><text:span text:style-name="T223">學期總平均及</text:span><text:span text:style-name="T224"><text:s/>GPA<text:s/></text:span><text:span text:style-name="T225">成績</text:span><text:span text:style-name="T226">）</text:span><text:span text:style-name="T227">：大學</text:span><text:span text:style-name="T228">歷年</text:span><text:span text:style-name="T229">成績單</text:span><text:span text:style-name="T230">須</text:span><text:span text:style-name="T231">附排名</text:span><text:span text:style-name="T232">資訊</text:span><text:span text:style-name="T233">，</text:span><text:span text:style-name="T234">碩士班學生請繳交碩士歷年成績單</text:span><text:span text:style-name="T235">並檢附</text:span><text:span text:style-name="T236">大學</text:span><text:span text:style-name="T237">部</text:span><text:span text:style-name="T238">成績單</text:span><text:span text:style-name="T239">（</text:span><text:span text:style-name="T240">他校成績單可</text:span><text:span text:style-name="T241">）</text:span><text:span text:style-name="T242">。</text:span></text:p>
      <text:p text:style-name="P243"><text:span text:style-name="T244">(</text:span><text:span text:style-name="T245">三</text:span><text:span text:style-name="T246">)<text:s/></text:span><text:span text:style-name="T247">語言能力證明（</text:span><text:span text:style-name="T248">TOEFL iBT<text:s/></text:span><text:span text:style-name="T249">6</text:span><text:span text:style-name="T250">9</text:span><text:span text:style-name="T251">以上</text:span><text:span text:style-name="T252">或</text:span><text:span text:style-name="T253">IELTS<text:s/></text:span><text:span text:style-name="T254">5</text:span><text:span text:style-name="T255">.</text:span><text:span text:style-name="T256">5</text:span><text:span text:style-name="T257">以上</text:span><text:span text:style-name="T258">，</text:span><text:span text:style-name="T259">須為兩年內有效成績</text:span><text:span text:style-name="T260">）</text:span><text:span text:style-name="T261"><text:s/></text:span></text:p>
      <text:p text:style-name="P262"><text:span text:style-name="T263">(</text:span><text:span text:style-name="T264">四</text:span><text:span text:style-name="T265">)</text:span><text:span text:style-name="T266"><text:s text:c="2"/></text:span><text:span text:style-name="T267">CV</text:span><text:span text:style-name="T268">，含學經歷等基本資料（請以英文撰寫）</text:span></text:p>
      <text:p text:style-name="P269"><text:span text:style-name="T270">(</text:span><text:span text:style-name="T271">五</text:span><text:span text:style-name="T272">)<text:s/></text:span><text:span text:style-name="T273">自傳（請以英文撰寫）</text:span></text:p>
      <text:p text:style-name="P274"><text:span text:style-name="T275">(</text:span><text:span text:style-name="T276">六</text:span><text:span text:style-name="T277">)</text:span><text:span text:style-name="T278"><text:s/></text:span><text:span text:style-name="T279">讀書</text:span><text:span text:style-name="T280">或研究</text:span><text:span text:style-name="T281">計畫（請以英文撰寫）</text:span></text:p>
      <text:p text:style-name="P282"><text:span text:style-name="T283">(</text:span><text:span text:style-name="T284">七</text:span><text:span text:style-name="T285">)</text:span><text:span text:style-name="T286"><text:s/></text:span><text:span text:style-name="T287">推薦函</text:span><text:span text:style-name="T288">1</text:span><text:span text:style-name="T289">封</text:span><text:span text:style-name="T290">（請以英文撰寫）</text:span></text:p>
      <text:p text:style-name="P291"><text:span text:style-name="T292">(</text:span><text:span text:style-name="T293">八</text:span><text:span text:style-name="T294">)</text:span><text:span text:style-name="T295"><text:s/></text:span><text:span text:style-name="T296">其他有助審查之資料</text:span></text:p>
      <text:p text:style-name="P297"><text:span text:style-name="T298">註：請繳交</text:span><text:span text:style-name="T299">1</text:span><text:span text:style-name="T300">份紙本</text:span><text:span text:style-name="T301">，</text:span><text:span text:style-name="T302">並</text:span><text:span text:style-name="T303">將</text:span><text:span text:style-name="T304">(1)-(</text:span><text:span text:style-name="T305">8</text:span><text:span text:style-name="T306">)</text:span><text:span text:style-name="T307">項之</text:span><text:span text:style-name="T308">PDF</text:span><text:span text:style-name="T309">合併</text:span><text:span text:style-name="T310">檔</text:span><text:span text:style-name="T311">寄至</text:span><text:span text:style-name="T312">em34000@email.ncku.edu.tw</text:span><text:span text:style-name="T313">。</text:span></text:p>
      <text:p text:style-name="P314"><text:span text:style-name="T315">三</text:span><text:span text:style-name="T316">、</text:span><text:span text:style-name="T317">交換</text:span><text:span text:style-name="T318">生學籍與相關事宜</text:span><text:span text:style-name="T319">：</text:span></text:p>
      <text:p text:style-name="P320"><text:span text:style-name="T321">(</text:span><text:span text:style-name="T322">一</text:span><text:span text:style-name="T323">)</text:span><text:span text:style-name="T324"><text:s/></text:span><text:span text:style-name="T325">交換生錄取名額及錄取名單，依交換協議各交換學校具有最終決定權。</text:span></text:p>
      <text:p text:style-name="P326"><text:span text:style-name="T327">(</text:span><text:span text:style-name="T328">二</text:span><text:span text:style-name="T329">)</text:span><text:span text:style-name="T330"><text:s/></text:span><text:span text:style-name="T331">交換留學期間，仍須</text:span><text:span text:style-name="T332">於</text:span><text:span text:style-name="T333">本校註冊並繳交學雜</text:span><text:span text:style-name="T334">費</text:span><text:span text:style-name="T335">。</text:span></text:p>
      <text:p text:style-name="P336"><text:span text:style-name="T337">(</text:span><text:span text:style-name="T338">三</text:span><text:span text:style-name="T339">)</text:span><text:span text:style-name="T340"><text:s/></text:span><text:span text:style-name="T341">若有學分抵免之需求，請於出國前向系所詢問相關事宜</text:span><text:span text:style-name="T342">；</text:span><text:span text:style-name="T343">返國後，學分之抵免悉依</text:span><text:span text:style-name="T344">本校</text:span><text:span text:style-name="T345">學分抵免相關規定辦理。</text:span></text:p>
      <text:p text:style-name="P346"><text:span text:style-name="T347">(</text:span><text:span text:style-name="T348">四</text:span><text:span text:style-name="T349">)<text:s/></text:span><text:span text:style-name="T350">經</text:span><text:span text:style-name="T351">本院</text:span><text:span text:style-name="T352">甄選</text:span><text:span text:style-name="T353">並</text:span><text:span text:style-name="T354">獲</text:span><text:span text:style-name="T355">交換</text:span><text:span text:style-name="T356">學校</text:span><text:span text:style-name="T357">錄取者，非因不可抗力之事故，不得放棄或中輟交換學生資格。</text:span></text:p>
      <text:p text:style-name="P358"><text:span text:style-name="T359">(</text:span><text:span text:style-name="T360">五</text:span><text:span text:style-name="T361">)<text:s/></text:span><text:span text:style-name="T362">交換生於</text:span><text:span text:style-name="T363">獲</text:span><text:span text:style-name="T364">得</text:span><text:span text:style-name="T365">交換學校</text:span><text:span text:style-name="T366">入學許可後，須自行完成護照、簽證、住宿</text:span><text:span text:style-name="T367">、</text:span><text:span text:style-name="T368">保險</text:span><text:span text:style-name="T369">及選課等</text:span><text:span text:style-name="T370">申請</text:span><text:span text:style-name="T371">相關</text:span><text:span text:style-name="T372">事宜</text:span><text:span text:style-name="T373">，</text:span><text:span text:style-name="T374">並依據交換學校開學日期，自行決定安排前往之日程。</text:span></text:p>
      <text:p text:style-name="P375"><text:span text:style-name="T376">(</text:span><text:span text:style-name="T377">六</text:span><text:span text:style-name="T378">)</text:span><text:span text:style-name="T379"><text:s/></text:span><text:span text:style-name="T380">交換生</text:span><text:span text:style-name="T381">出國期間</text:span><text:span text:style-name="T382">超過四個月，具役男身分之學生</text:span><text:span text:style-name="T383">須</text:span><text:span text:style-name="T384">至學務處生活輔導組下載</text:span><text:span text:style-name="T385">「</text:span><text:span text:style-name="T386">國立成功大學具役男身份學生因奉派或推薦出國參加國際學術活動申請書</text:span><text:span text:style-name="T387">」</text:span><text:span text:style-name="T388">，填寫完畢</text:span><text:span text:style-name="T389">附</text:span><text:span text:style-name="T390">交換學校錄取函</text:span><text:span text:style-name="T391">親送</text:span><text:span text:style-name="T392">至各單位</text:span><text:span text:style-name="T393">核章，</text:span><text:span text:style-name="T394">於</text:span><text:span text:style-name="T395">出</text:span><text:span text:style-name="T396">境</text:span><text:span text:style-name="T397">1</text:span><text:span text:style-name="T398">個月前</text:span><text:span text:style-name="T399">繳交</text:span><text:span text:style-name="T400">給</text:span><text:span text:style-name="T401">生活輔導組馬小姐。待收到兵役單位之公文後，須</text:span><text:span text:style-name="T402">至</text:span><text:span text:style-name="T403">戶籍所在地之鄉鎮市區公所辦理兵役緩徵。</text:span></text:p>
      <text:p text:style-name="P404"><text:span text:style-name="T405"><text:s text:c="4"/></text:span><text:span text:style-name="T406">注意</text:span><text:span text:style-name="T407">：</text:span><text:span text:style-name="T408">具役男身分之學生</text:span><text:span text:style-name="T409">交換期間不能超過</text:span><text:span text:style-name="T410">1</text:span><text:span text:style-name="T411">年</text:span><text:span text:style-name="T412">，例如：出境日是</text:span><text:span text:style-name="T413">8</text:span><text:span text:style-name="T414">月</text:span><text:span text:style-name="T415">31</text:span><text:span text:style-name="T416">日</text:span><text:span text:style-name="T417">，</text:span><text:span text:style-name="T418">則</text:span><text:span text:style-name="T419">入境日</text:span><text:span text:style-name="T420">最晚為隔年</text:span><text:span text:style-name="T421">8</text:span><text:span text:style-name="T422">月</text:span><text:span text:style-name="T423">31</text:span><text:span text:style-name="T424">日</text:span><text:span text:style-name="T425">。</text:span></text:p>
      <text:p text:style-name="P426"><text:span text:style-name="T427">(</text:span><text:span text:style-name="T428">七</text:span><text:span text:style-name="T429">)</text:span><text:span text:style-name="T430"><text:s/></text:span><text:span text:style-name="T431">交換生回國後，</text:span><text:span text:style-name="T432">須</text:span><text:span text:style-name="T433">於</text:span><text:span text:style-name="T434">兩</text:span><text:span text:style-name="T435">個月內</text:span><text:span text:style-name="T436">繳交</text:span><text:span text:style-name="T437">交換心得</text:span><text:span text:style-name="T438">報告</text:span><text:span text:style-name="T439">（格式不限，</text:span><text:span text:style-name="T440">至少</text:span><text:span text:style-name="T441">5</text:span><text:span text:style-name="T442">頁</text:span><text:span text:style-name="T443">）</text:span><text:span text:style-name="T444">，</text:span><text:span text:style-name="T445">並</text:span><text:span text:style-name="T446">公開於學院網站</text:span><text:span text:style-name="T447">分享經驗</text:span><text:span text:style-name="T448">；</text:span><text:span text:style-name="T449">另應協助日後姊妹校交換生初</text:span><text:span text:style-name="T450">至</text:span><text:span text:style-name="T451">本校時，生活適應等事宜。</text:span></text:p>
      <text:p text:style-name="P452"><text:span text:style-name="T453">四</text:span><text:span text:style-name="T454">、獎學金資訊</text:span><text:span text:style-name="T455">：</text:span></text:p>
      <text:p text:style-name="P456"><text:span text:style-name="T457">學生</text:span><text:span text:style-name="T458">須</text:span><text:span text:style-name="T459">自行依規定向</text:span><text:span text:style-name="T460">本校</text:span><text:span text:style-name="T461">申請獎助學金補助，</text:span><text:span text:style-name="T462">可</text:span><text:span text:style-name="T463">參考</text:span><text:span text:style-name="T464">國際事務處</text:span><text:span text:style-name="T465">「</text:span><text:a xlink:href="https://oia.ncku.edu.tw/p/404-1032-232600.php?Lang=zh-tw" office:target-frame-name="_top" xlink:show="replace"><text:span text:style-name="T466">國立成功大學學生跨國雙向研修獎助學金</text:span></text:a><text:span text:style-name="T467">」</text:span><text:span text:style-name="T468">網頁</text:span><text:span text:style-name="T469">資訊</text:span><text:span text:style-name="T4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2-21T03:01:00Z</meta:creation-date>
    <dc:date>2023-02-21T03:01:00Z</dc:date>
    <meta:print-date>2018-07-11T08:04:00Z</meta:print-date>
    <meta:template xlink:href="Normal" xlink:type="simple"/>
    <meta:editing-cycles>2</meta:editing-cycles>
    <meta:editing-duration>PT0S</meta:editing-duration>
    <meta:document-statistic meta:page-count="2" meta:paragraph-count="4" meta:word-count="312" meta:character-count="2091" meta:row-count="14" meta:non-whitespace-character-count="1783"/>
  </office:meta>
</office:document-meta>
</file>