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TableColumn31" style:family="table-column">
      <style:table-column-properties style:column-width="0.3708in" style:use-optimal-column-width="false"/>
    </style:style>
    <style:style style:name="TableColumn32" style:family="table-column">
      <style:table-column-properties style:column-width="3.2479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631in" style:use-optimal-column-width="false"/>
    </style:style>
    <style:style style:name="Table30" style:family="table">
      <style:table-properties style:width="6.843in" fo:margin-left="0in" table:align="center"/>
    </style:style>
    <style:style style:name="TableRow37" style:family="table-row">
      <style:table-row-properties style:min-row-height="0.3645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text-indent="0.1666in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 style:letter-kerning="false"/>
    </style:style>
    <style:style style:name="TableCell4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" style:family="table-row">
      <style:table-row-properties style:min-row-height="0.0923in" style:use-optimal-row-height="false"/>
    </style:style>
    <style:style style:name="TableCell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-asian="標楷體" style:letter-kerning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清單段落" style:list-style-name="LFO1" style:family="paragraph">
      <style:paragraph-properties fo:widows="2" fo:orphans="2" fo:text-align="justify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fo:color="#0000FF" style:letter-kerning="false"/>
    </style:style>
    <style:style style:name="T62" style:parent-style-name="預設段落字型" style:family="text">
      <style:text-properties style:font-name-asian="標楷體" fo:color="#0000FF" style:letter-kerning="false"/>
    </style:style>
    <style:style style:name="T63" style:parent-style-name="預設段落字型" style:family="text">
      <style:text-properties style:font-name="標楷體" style:font-name-asian="標楷體" fo:color="#0000FF" style:letter-kerning="false"/>
    </style:style>
    <style:style style:name="T64" style:parent-style-name="預設段落字型" style:family="text">
      <style:text-properties style:font-name="標楷體" style:font-name-asian="標楷體" fo:color="#0000FF" style:letter-kerning="false"/>
    </style:style>
    <style:style style:name="T65" style:parent-style-name="預設段落字型" style:family="text">
      <style:text-properties style:font-name="標楷體" style:font-name-asian="標楷體" fo:color="#0000FF" style:letter-kerning="false"/>
    </style:style>
    <style:style style:name="T66" style:parent-style-name="預設段落字型" style:family="text">
      <style:text-properties style:font-name-asian="標楷體" fo:color="#0000FF" style:letter-kerning="false"/>
    </style:style>
    <style:style style:name="T67" style:parent-style-name="預設段落字型" style:family="text">
      <style:text-properties style:font-name-asian="標楷體" fo:color="#0000FF" style:letter-kerning="false"/>
    </style:style>
    <style:style style:name="T68" style:parent-style-name="預設段落字型" style:family="text">
      <style:text-properties style:font-name-asian="標楷體" fo:color="#0000FF" style:letter-kerning="false"/>
    </style:style>
    <style:style style:name="P69" style:parent-style-name="清單段落" style:list-style-name="LFO1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-asian="標楷體" fo:color="#FF0000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Row81" style:family="table-row">
      <style:table-row-properties style:row-height="0.5694in" style:use-optimal-row-height="false"/>
    </style:style>
    <style:style style:name="TableCell82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letter-kerning="false"/>
    </style:style>
    <style:style style:name="P84" style:parent-style-name="內文" style:family="paragraph">
      <style:paragraph-properties fo:text-align="center"/>
      <style:text-properties style:font-name-asian="標楷體" style:letter-kerning="false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Row96" style:family="table-row">
      <style:table-row-properties style:min-row-height="0.4708in" style:use-optimal-row-height="false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TableCell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2638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Row114" style:family="table-row">
      <style:table-row-properties style:min-row-height="2.4479in" style:use-optimal-row-height="false"/>
    </style:style>
    <style:style style:name="P115" style:parent-style-name="內文" style:family="paragraph">
      <style:paragraph-properties fo:text-align="center"/>
      <style:text-properties style:font-name-asian="標楷體" style:letter-kerning="false"/>
    </style:style>
    <style:style style:name="TableCell1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2638in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內文" style:list-style-name="LFO2" style:family="paragraph">
      <style:paragraph-properties fo:widows="2" fo:orphans="2" fo:text-align="justify" fo:line-height="0.2638in" fo:margin-left="0.1972in" fo:text-indent="-0.1972in">
        <style:tab-stops/>
      </style:paragraph-properties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P133" style:parent-style-name="內文" style:list-style-name="LFO2" style:family="paragraph">
      <style:paragraph-properties fo:widows="2" fo:orphans="2" fo:text-align="justify" fo:line-height="0.2638in" fo:margin-left="0.1972in" fo:text-indent="-0.1972in">
        <style:tab-stops/>
      </style:paragraph-properties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Row159" style:family="table-row">
      <style:table-row-properties style:min-row-height="1.1652in" style:use-optimal-row-height="false"/>
    </style:style>
    <style:style style:name="P160" style:parent-style-name="內文" style:family="paragraph">
      <style:paragraph-properties fo:text-align="center"/>
      <style:text-properties style:font-name-asian="標楷體" style:letter-kerning="false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2638in"/>
      <style:text-properties style:font-name-asian="標楷體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1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Row177" style:family="table-row">
      <style:table-row-properties style:min-row-height="1.758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2777in"/>
    </style:style>
    <style:style style:name="T18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letter-kerning="false"/>
    </style:style>
    <style:style style:name="P185" style:parent-style-name="內文" style:list-style-name="LFO3" style:family="paragraph">
      <style:paragraph-properties fo:widows="2" fo:orphans="2" fo:text-align="justify" fo:line-height="0.2638in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list-style-name="LFO3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92" style:parent-style-name="內文" style:list-style-name="LFO3" style:family="paragraph">
      <style:paragraph-properties fo:widows="2" fo:orphans="2" fo:text-align="justify" fo:line-height="0.2777in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fo:color="#0000FF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P202" style:parent-style-name="內文" style:family="paragraph">
      <style:paragraph-properties fo:widows="2" fo:orphans="2" fo:text-align="justify" fo:line-height="0.2777in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letter-kerning="false"/>
    </style:style>
    <style:style style:name="P205" style:parent-style-name="內文" style:family="paragraph">
      <style:paragraph-properties fo:widows="2" fo:orphans="2" fo:text-align="justify" fo:line-height="0.2777in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P210" style:parent-style-name="內文" style:family="paragraph">
      <style:paragraph-properties fo:widows="2" fo:orphans="2" fo:text-align="justify" fo:line-height="0.2777in"/>
    </style:style>
    <style:style style:name="T21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Row222" style:family="table-row">
      <style:table-row-properties style:min-row-height="0.90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P225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ableCell2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Row247" style:family="table-row">
      <style:table-row-properties style:min-row-height="1.6583in" style:use-optimal-row-height="false"/>
    </style:style>
    <style:style style:name="TableCell248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4" style:family="paragraph">
      <style:paragraph-properties fo:widows="2" fo:orphans="2" fo:text-align="justify" fo:line-height="0.2777in" fo:margin-left="0.2479in" fo:text-indent="-0.2479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P261" style:parent-style-name="內文" style:list-style-name="LFO4" style:family="paragraph">
      <style:paragraph-properties fo:widows="2" fo:orphans="2" fo:text-align="justify" fo:line-height="0.2777in" fo:margin-left="0.2479in" fo:text-indent="-0.2479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ableCell26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269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27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Row276" style:family="table-row">
      <style:table-row-properties style:min-row-height="0.643in" style:use-optimal-row-height="false"/>
    </style:style>
    <style:style style:name="TableCell27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8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287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28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Row291" style:family="table-row">
      <style:table-row-properties style:min-row-height="0.5888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9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text:s/></text:span><draw:frame draw:z-index="251657728" draw:id="id0" draw:style-name="a0" draw:name="文字方塊 2" text:anchor-type="paragraph" svg:x="5.40972in" svg:y="-0.65069in" svg:width="1.72014in" svg:height="0.36042in" style:rel-width="scale" style:rel-height="scale"><draw:text-box><text:p text:style-name="內文"><text:span text:style-name="T13">編號：</text:span><text:span text:style-name="T14"><text:s text:c="6"/></text:span></text:p></draw:text-box><svg:title/><svg:desc/></draw:frame><text:span text:style-name="T15">國立成功大學</text:span><text:span text:style-name="T16">114</text:span><text:span text:style-name="T17">年度電資學院教研人員彈薪檢核表</text:span></text:p>
      <text:p text:style-name="P18"/>
      <text:p text:style-name="內文"><text:span text:style-name="T19">系</text:span><text:span text:style-name="T20">(</text:span><text:span text:style-name="T21">所</text:span><text:span text:style-name="T22">)<text:s/></text:span><text:span text:style-name="T23">：</text:span><text:span text:style-name="T24">_____________________<text:s/></text:span><text:span text:style-name="T25">姓名：</text:span><text:span text:style-name="T26">__________________ <text:s/></text:span><text:span text:style-name="T27">職稱：</text:span><text:span text:style-name="T28">_________________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檢核事項</text:span></text:p>
          </table:table-cell>
          <table:covered-table-cell/>
          <table:table-cell table:style-name="TableCell41">
            <text:p text:style-name="P42"><text:span text:style-name="T43">填寫範例</text:span></text:p>
          </table:table-cell>
          <table:table-cell table:style-name="TableCell44">
            <text:p text:style-name="P45"><text:span text:style-name="T46">申請人</text:span></text:p>
          </table:table-cell>
          <table:table-cell table:style-name="TableCell47">
            <text:p text:style-name="P48"><text:span text:style-name="T49">系（所）</text:span></text:p>
          </table:table-cell>
          <table:table-cell table:style-name="TableCell50">
            <text:p text:style-name="P51">院</text:p>
          </table:table-cell>
        </table:table-row>
        <table:table-row table:style-name="TableRow52">
          <table:table-cell table:style-name="TableCell53">
            <text:p text:style-name="P54">基本</text:p>
            <text:p text:style-name="P55"><text:span text:style-name="T56">資料</text:span></text:p>
          </table:table-cell>
          <table:table-cell table:style-name="TableCell57">
            <text:list text:style-name="LFO1" text:continue-numbering="true">
              <text:list-item>
                <text:p text:style-name="P58"><text:span text:style-name="T59">申請人之職稱正確（例如：助理教授、副教授、教授）</text:span><text:span text:style-name="T60"><text:s/></text:span><text:span text:style-name="T61">*</text:span><text:span text:style-name="T62">依據本校要點規定，彈薪獲獎勵人數，副教授</text:span><text:span text:style-name="T63">(</text:span><text:span text:style-name="T64">含</text:span><text:span text:style-name="T65">)</text:span><text:span text:style-name="T66">以下職級須佔</text:span><text:span text:style-name="T67">20%</text:span><text:span text:style-name="T68">以上。</text:span></text:p>
              </text:list-item>
              <text:list-item>
                <text:p text:style-name="P69"><text:span text:style-name="T70">申請人是否有留職停薪、離職、退休、停權或不予聘任情形</text:span><text:span text:style-name="T71">。</text:span></text:p>
              </text:list-item>
            </text:list>
          </table:table-cell>
          <table:table-cell table:style-name="TableCell72">
            <text:p text:style-name="P73">V(是)</text:p>
            <text:p text:style-name="P74">X(否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4">
            <text:p text:style-name="P83">(一)</text:p>
            <text:p text:style-name="P84">計畫經費與件數</text:p>
          </table:table-cell>
          <table:table-cell table:style-name="TableCell85">
            <text:p text:style-name="P86">計畫已檢附核定清單等佐證資料。</text:p>
          </table:table-cell>
          <table:table-cell table:style-name="TableCell87">
            <text:p text:style-name="P88">V(是)</text:p>
            <text:p text:style-name="P89">X(否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計畫皆有管理費提成至本院或本院所屬系所</text:span><text:span text:style-name="T101">(</text:span><text:span text:style-name="T102">教育部計畫除外</text:span><text:span text:style-name="T103">)</text:span><text:span text:style-name="T104">。</text:span></text:p>
          </table:table-cell>
          <table:table-cell table:style-name="TableCell105">
            <text:p text:style-name="P106">V(是)</text:p>
            <text:p text:style-name="P107">X(否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計畫經費如有分配予共同主持人</text:span><text:span text:style-name="T119">：</text:span></text:p>
            <text:list text:style-name="LFO2" text:continue-numbering="true">
              <text:list-item>
                <text:p text:style-name="P120"><text:span text:style-name="T121">申請人為計畫主持人或共同主持人，已填寫「</text:span><text:span text:style-name="T122">(</text:span><text:span text:style-name="T123">表</text:span><text:span text:style-name="T124">3</text:span><text:span text:style-name="T125">)</text:span><text:span text:style-name="T126">計畫經費分配明細表」由主持人簽章，或已提供相關佐證資料</text:span><text:span text:style-name="T127">(</text:span><text:span text:style-name="T128">例如分配金額之</text:span><text:span text:style-name="T129">email</text:span><text:span text:style-name="T130">信件證明等</text:span><text:span text:style-name="T131">)</text:span><text:span text:style-name="T132">。</text:span></text:p>
              </text:list-item>
              <text:list-item>
                <text:p text:style-name="P133"><text:span text:style-name="T134">申請人為子計畫之子計畫主持人或共同主持人，已檢附「</text:span><text:span text:style-name="T135">(</text:span><text:span text:style-name="T136">表</text:span><text:span text:style-name="T137">3</text:span><text:span text:style-name="T138">)</text:span><text:span text:style-name="T139">計畫經費分配明細表」由主持人簽章，或已提供相關佐證資料</text:span><text:span text:style-name="T140">(</text:span><text:span text:style-name="T141">例如分配金額之</text:span><text:span text:style-name="T142">email</text:span><text:span text:style-name="T143">信件證明等</text:span><text:span text:style-name="T144">)</text:span><text:span text:style-name="T145">。</text:span></text:p>
              </text:list-item>
            </text:list>
          </table:table-cell>
          <table:table-cell table:style-name="TableCell146">
            <text:p text:style-name="P147">V(是) X(否)</text:p>
            <text:p text:style-name="P148"><text:span text:style-name="T149">△</text:span><text:span text:style-name="T150">(</text:span><text:span text:style-name="T151">經費無分配予共同主持人</text:span><text:span text:style-name="T152">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國科會及非國科會產學合作計畫之「技轉授權金」，已將其入帳金額計入【二、研究成果(4)技轉】，並檢附入帳證明（入帳日期於本評量期間內）。</text:p>
          </table:table-cell>
          <table:table-cell table:style-name="TableCell163">
            <text:p text:style-name="P164">V(是)</text:p>
            <text:p text:style-name="P165">X(否)</text:p>
            <text:p text:style-name="P166"><text:span text:style-name="T167">△</text:span><text:span text:style-name="T168">(</text:span><text:span text:style-name="T169">無產學合作計畫</text:span><text:span text:style-name="T170">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(二)</text:p>
            <text:p text:style-name="P180">研究成果</text:p>
          </table:table-cell>
          <table:table-cell table:style-name="TableCell181">
            <text:p text:style-name="P182"><text:span text:style-name="T183">論文</text:span><text:span text:style-name="T184">：</text:span></text:p>
            <text:list text:style-name="LFO3" text:continue-numbering="true">
              <text:list-item>
                <text:p text:style-name="P185"><text:span text:style-name="T186">申請人以</text:span><text:span text:style-name="T187">底線</text:span><text:span text:style-name="T188">標示，通訊作者以</text:span><text:span text:style-name="T189">*</text:span><text:span text:style-name="T190">標示，指導學生已註明「學生」，如為國際合作論文已標註「外國單位學者」。</text:span></text:p>
              </text:list-item>
              <text:list-item>
                <text:p text:style-name="P191">申請人如認列為第一作者，僅不含學生（博後須認列）。</text:p>
              </text:list-item>
              <text:list-item>
                <text:p text:style-name="P192"><text:span text:style-name="T193">已複製收錄於</text:span><text:span text:style-name="T194">Web of Science</text:span><text:span text:style-name="T195">資料庫之期刊論文標題或收錄於</text:span><text:span text:style-name="T196">Scopus</text:span><text:span text:style-name="T197">之</text:span><text:span text:style-name="T198">期刊論文或</text:span><text:span text:style-name="T199">會議論文標題，且出版日期（非發表日期）皆</text:span><text:span text:style-name="T200">於本評量期間內</text:span><text:span text:style-name="T201">。</text:span></text:p>
              </text:list-item>
            </text:list>
            <text:p text:style-name="P202"><text:span text:style-name="T203">專利</text:span><text:span text:style-name="T204">：已檢附專利證書影本且專利權人為本校。</text:span></text:p>
            <text:p text:style-name="P205"><text:span text:style-name="T206">專書（章）</text:span><text:span text:style-name="T207">：已檢附著作影本且出版日期於本評量期間內之佐證；專書已檢附</text:span><text:span text:style-name="T208">ISBN</text:span><text:span text:style-name="T209">。</text:span></text:p>
            <text:p text:style-name="P210"><text:span text:style-name="T211">技轉</text:span><text:span text:style-name="T212">：已檢附技轉合約書影本及入帳證明（入帳日期須於本評量期間內）。</text:span></text:p>
          </table:table-cell>
          <table:table-cell table:style-name="TableCell213">
            <text:p text:style-name="P214">V(是)</text:p>
            <text:p text:style-name="P215">X(否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(三)</text:p>
            <text:p text:style-name="P225">長期研究表現</text:p>
          </table:table-cell>
          <table:table-cell table:style-name="TableCell226">
            <text:p text:style-name="P227"><text:span text:style-name="T228">H-Index</text:span><text:span text:style-name="T229">、</text:span><text:span text:style-name="T230">Overall FWCI</text:span><text:span text:style-name="T231">、論文發表總數</text:span><text:span text:style-name="T232">/</text:span><text:span text:style-name="T233">研究年資、被引用次數</text:span><text:span text:style-name="T234">/</text:span><text:span text:style-name="T235">總篇數</text:span><text:span text:style-name="T236">無須填寫，由本院依學術成大網頁資料填寫</text:span><text:span text:style-name="T237">。</text:span></text:p>
          </table:table-cell>
          <table:table-cell table:style-name="TableCell238">
            <text:p text:style-name="P239">V(是)</text:p>
            <text:p text:style-name="P240">X(否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附件佐證資料</text:p>
          </table:table-cell>
          <table:table-cell table:style-name="TableCell250">
            <text:list text:style-name="LFO4" text:continue-numbering="true">
              <text:list-item>
                <text:p text:style-name="P251"><text:span text:style-name="T252">第一至二大項</text:span><text:span text:style-name="T253">：</text:span><text:span text:style-name="T254">附件佐證資料已依表格規定編號命名</text:span><text:span text:style-name="T255">(</text:span><text:span text:style-name="T256">檔名範例</text:span><text:span text:style-name="T257">:A-1</text:span><text:span text:style-name="T258">核定清單</text:span><text:span text:style-name="T259">)</text:span><text:span text:style-name="T260">。</text:span></text:p>
              </text:list-item>
              <text:list-item>
                <text:p text:style-name="P261"><text:span text:style-name="T262">第四大項</text:span><text:span text:style-name="T263">：</text:span><text:span text:style-name="T264">附件佐證資料已對應編號並標示清楚，且已合併為一個</text:span><text:span text:style-name="T265">PDF</text:span><text:span text:style-name="T266">檔。</text:span></text:p>
              </text:list-item>
            </text:list>
          </table:table-cell>
          <table:table-cell table:style-name="TableCell267">
            <text:p text:style-name="P268">V(是)</text:p>
            <text:p text:style-name="P269">X(否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申請人/系所承辦人</text:p>
            <text:p text:style-name="P279">確認後簽章/日期</text:p>
          </table:table-cell>
          <table:covered-table-cell/>
          <table:table-cell table:style-name="TableCell280">
            <text:p text:style-name="P281">OOO</text:p>
            <text:p text:style-name="P282"><text:span text:style-name="T283">114</text:span><text:span text:style-name="T284">.00.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聯絡電話</text:p>
          </table:table-cell>
          <table:covered-table-cell/>
          <table:table-cell table:style-name="TableCell294">
            <text:p text:style-name="P295">校內分機</text:p>
            <text:p text:style-name="P296"><text:span text:style-name="T297">0000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（請雙面列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    學年度教師(研究人員)辦理升等檢核表</dc:title>
    <dc:description/>
    <dc:subject/>
    <meta:initial-creator>OFFICER</meta:initial-creator>
    <dc:creator>Huizu</dc:creator>
    <meta:creation-date>2024-09-05T06:17:00Z</meta:creation-date>
    <dc:date>2025-07-02T01:49:00Z</dc:date>
    <meta:print-date>2022-07-21T07:23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68" meta:character-count="1124" meta:row-count="7" meta:non-whitespace-character-count="958"/>
  </office:meta>
</office:document-meta>
</file>