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61in"/>
    </style:style>
    <style:style style:name="TableColumn13" style:family="table-column">
      <style:table-column-properties style:column-width="0.5611in"/>
    </style:style>
    <style:style style:name="TableColumn14" style:family="table-column">
      <style:table-column-properties style:column-width="1.0631in"/>
    </style:style>
    <style:style style:name="TableColumn15" style:family="table-column">
      <style:table-column-properties style:column-width="0.752in"/>
    </style:style>
    <style:style style:name="TableColumn16" style:family="table-column">
      <style:table-column-properties style:column-width="0.5569in"/>
    </style:style>
    <style:style style:name="TableColumn17" style:family="table-column">
      <style:table-column-properties style:column-width="0.3916in"/>
    </style:style>
    <style:style style:name="TableColumn18" style:family="table-column">
      <style:table-column-properties style:column-width="0.3833in"/>
    </style:style>
    <style:style style:name="TableColumn19" style:family="table-column">
      <style:table-column-properties style:column-width="0.7763in"/>
    </style:style>
    <style:style style:name="TableColumn20" style:family="table-column">
      <style:table-column-properties style:column-width="0.0951in"/>
    </style:style>
    <style:style style:name="TableColumn21" style:family="table-column">
      <style:table-column-properties style:column-width="1.5548in"/>
    </style:style>
    <style:style style:name="Table11" style:family="table">
      <style:table-properties style:width="6.9208in" fo:margin-left="0in" table:align="center"/>
    </style:style>
    <style:style style:name="TableRow22" style:family="table-row">
      <style:table-row-properties style:min-row-height="0.472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1666in"/>
      <style:text-properties style:font-name="Times New Roman" style:font-name-asian="標楷體" style:font-name-complex="Times New Roman"/>
    </style:style>
    <style:style style:name="P25" style:parent-style-name="內文" style:family="paragraph">
      <style:paragraph-properties fo:margin-top="0.05in" fo:line-height="0.1666in"/>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Times New Roman" style:font-name-asian="標楷體" style:font-name-complex="Times New Roman"/>
    </style:style>
    <style:style style:name="P2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style:style>
    <style:style style:name="P3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5" style:family="table-row">
      <style:table-row-properties style:row-height="0.4722in"/>
    </style:style>
    <style:style style:name="P36" style:parent-style-name="內文" style:family="paragraph">
      <style:paragraph-properties fo:line-height="0.1666in"/>
      <style:text-properties style:font-name="Times New Roman" style:font-name-asian="標楷體"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text-properties style:font-name="Times New Roman" style:font-name-asian="標楷體" style:font-name-complex="Times New Roman"/>
    </style:style>
    <style:style style:name="P39" style:parent-style-name="內文" style:family="paragraph">
      <style:paragraph-properties fo:line-height="0.1666in"/>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style:font-name-complex="Times New Roman"/>
    </style:style>
    <style:style style:name="P43" style:parent-style-name="內文" style:family="paragraph">
      <style:paragraph-properties fo:text-align="center"/>
      <style:text-properties style:font-name="Times New Roman" style:font-name-asian="標楷體" style:font-name-complex="Times New Roman"/>
    </style:style>
    <style:style style:name="TableRow44" style:family="table-row">
      <style:table-row-properties style:row-height="0.4722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Times New Roman" style:font-name-asian="標楷體" style:font-name-complex="Times New Roman"/>
    </style:style>
    <style:style style:name="P4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text-properties style:font-name="Times New Roman" style:font-name-asian="標楷體" style:font-name-complex="Times New Roman"/>
    </style:style>
    <style:style style:name="TableRow52" style:family="table-row">
      <style:table-row-properties style:row-height="0.4722i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Times New Roman" style:font-name-asian="標楷體" style:font-name-complex="Times New Roman"/>
    </style:style>
    <style:style style:name="P5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Times New Roman" style:font-name-asian="標楷體" style:font-name-complex="Times New Roman"/>
    </style:style>
    <style:style style:name="P6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style:font-name-complex="Times New Roman" fo:font-size="10pt" style:font-size-asian="10pt" style:font-size-complex="10pt"/>
    </style:style>
    <style:style style:name="P64" style:parent-style-name="內文" style:family="paragraph">
      <style:text-properties style:font-name="Times New Roman" style:font-name-asian="標楷體" style:font-name-complex="Times New Roman"/>
    </style:style>
    <style:style style:name="TableRow65" style:family="table-row">
      <style:table-row-properties style:row-height="0.4722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666in"/>
      <style:text-properties style:font-name="Times New Roman" style:font-name-asian="標楷體" style:font-name-complex="Times New Roman"/>
    </style:style>
    <style:style style:name="P69" style:parent-style-name="內文" style:family="paragraph">
      <style:paragraph-properties fo:line-height="0.1666i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font-name-complex="Times New Roma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Times New Roman" style:font-name-asian="標楷體" style:font-name-complex="Times New Roman"/>
    </style:style>
    <style:style style:name="P7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row-height="0.4722in"/>
    </style:style>
    <style:style style:name="P80" style:parent-style-name="內文" style:family="paragraph">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Times New Roman" style:font-name-asian="標楷體" style:font-name-complex="Times New Roman"/>
    </style:style>
    <style:style style:name="P83" style:parent-style-name="內文" style:family="paragraph">
      <style:paragraph-properties fo:line-height="0.1666in"/>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style>
    <style:style style:name="TableRow87" style:family="table-row">
      <style:table-row-properties style:min-row-height="1.556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05in" fo:line-height="0.1666in"/>
      <style:text-properties style:font-name="Times New Roman" style:font-name-asian="標楷體" style:font-name-complex="Times New Roman"/>
    </style:style>
    <style:style style:name="P90"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055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margin-top="0.075in" fo:line-height="0.3055i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margin-top="0.075in" fo:line-height="0.305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margin-top="0.075in" fo:line-height="0.3055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style:style>
    <style:style style:name="TableRow110" style:family="table-row">
      <style:table-row-properties style:row-height="0.51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666in"/>
      <style:text-properties style:font-name="Times New Roman" style:font-name-asian="標楷體" style:font-name-complex="Times New Roman"/>
    </style:style>
    <style:style style:name="P11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font-name-complex="Times New Roman"/>
    </style:style>
    <style:style style:name="TableRow116" style:family="table-row">
      <style:table-row-properties style:row-height="0.51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666in"/>
      <style:text-properties style:font-name="Times New Roman" style:font-name-asian="標楷體" style:font-name-complex="Times New Roman"/>
    </style:style>
    <style:style style:name="P11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style>
    <style:style style:name="TableRow129" style:family="table-row">
      <style:table-row-properties style:row-height="0.51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Times New Roman" style:font-name-asian="標楷體" style:font-name-complex="Times New Roman"/>
    </style:style>
    <style:style style:name="P13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35" style:family="table-row">
      <style:table-row-properties style:row-height="0.5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style:style>
    <style:style style:name="TableRow143" style:family="table-row">
      <style:table-row-properties style:row-height="0.511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font-name-complex="Times New Roman"/>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ableRow153" style:family="table-row">
      <style:table-row-properties style:row-height="0.5118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083in"/>
      <style:text-properties style:font-name="Times New Roman" style:font-name-asian="標楷體" style:font-name-complex="Times New Roman"/>
    </style:style>
    <style:style style:name="P156" style:parent-style-name="內文" style:family="paragraph">
      <style:paragraph-properties fo:line-height="0.1805in"/>
      <style:text-properties style:font-name="Times New Roman" style:font-name-asian="標楷體" style:font-name-complex="Times New Roma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TableRow161" style:family="table-row">
      <style:table-row-properties style:row-height="0.7965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Times New Roman" style:font-name-asian="標楷體" style:font-name-complex="Times New Roman"/>
    </style:style>
    <style:style style:name="P164" style:parent-style-name="內文" style:family="paragraph">
      <style:paragraph-properties fo:line-height="0.2777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style:style>
    <style:style style:name="TableRow179" style:family="table-row">
      <style:table-row-properties style:min-row-height="1.3229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3055in"/>
      <style:text-properties style:font-name="Times New Roman" style:font-name-asian="標楷體" style:font-name-complex="Times New Roman"/>
    </style:style>
    <style:style style:name="P185" style:parent-style-name="內文" style:family="paragraph">
      <style:paragraph-properties fo:line-height="0.3055in"/>
      <style:text-properties style:font-name="Times New Roman" style:font-name-asian="標楷體" style:font-name-complex="Times New Roman"/>
    </style:style>
    <style:style style:name="P186"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7"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8" style:parent-style-name="Default" style:family="paragraph">
      <style:paragraph-properties fo:margin-top="0.375in" fo:line-height="0.2916in" fo:margin-left="1.1833in" fo:text-indent="-1.1833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 style:family="paragraph">
      <style:paragraph-properties style:text-autospace="none" fo:line-height="0.2361in" fo:margin-left="0.7in" fo:text-indent="-0.3666in">
        <style:tab-stops/>
      </style:paragraph-properties>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P202" style:parent-style-name="內文" style:family="paragraph">
      <style:paragraph-properties style:text-autospace="none" fo:line-height="0.2361in" fo:margin-left="0.7in" fo:text-indent="-0.3666in">
        <style:tab-stops/>
      </style:paragraph-propertie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Default" style:family="paragraph">
      <style:paragraph-properties fo:margin-top="0.075in" fo:line-height="0.2916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style:style>
    <style:style style:name="P212" style:parent-style-name="內文" style:family="paragraph">
      <style:paragraph-properties style:text-autospace="none" fo:line-height="0.2361in" fo:text-indent="0.3333i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style:text-autospace="none" fo:line-height="0.2361in" fo:margin-left="0.7in" fo:text-indent="-0.3666in">
        <style:tab-stops/>
      </style:paragraph-propertie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style:text-autospace="none" fo:line-height="0.2361in" fo:margin-left="0.7in" fo:text-indent="-0.366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P265" style:parent-style-name="內文" style:family="paragraph">
      <style:paragraph-properties style:text-autospace="none" fo:line-height="0.2361in" fo:text-indent="0.3333in"/>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fo:font-size="7pt" style:font-size-asian="7pt" style:font-size-complex="7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style:text-autospace="none" fo:line-height="0.2361in" fo:text-indent="0.3333in"/>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P277" style:parent-style-name="內文" style:family="paragraph">
      <style:paragraph-properties style:text-autospace="none" fo:line-height="0.2361in" fo:text-indent="0.3333in"/>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style:text-autospace="none" fo:line-height="0.2361in" fo:text-indent="0.3333in"/>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style:text-autospace="none" fo:line-height="0.2361in" fo:text-indent="0.3333in"/>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style:text-autospace="none" fo:line-height="0.2361in" fo:text-indent="0.3333in"/>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P317" style:parent-style-name="Default" style:family="paragraph">
      <style:paragraph-properties fo:margin-top="0.075in" fo:line-height="0.2916in"/>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style:font-name-complex="Times New Roman" fo:font-weight="bold" style:font-weight-asian="bold"/>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P323" style:parent-style-name="內文" style:family="paragraph">
      <style:paragraph-properties style:text-autospace="none" fo:line-height="0.2361in" fo:margin-left="0.6916in" fo:text-indent="-0.3583in">
        <style:tab-stops/>
      </style:paragraph-properties>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P329" style:parent-style-name="內文" style:family="paragraph">
      <style:paragraph-properties style:text-autospace="none" fo:line-height="0.2361in" fo:margin-left="0.6916in" fo:text-indent="-0.3583in">
        <style:tab-stops/>
      </style:paragraph-properties>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style:text-autospace="none" fo:line-height="0.2361in" fo:margin-left="0.6916in" fo:text-indent="-0.3583in">
        <style:tab-stops/>
      </style:paragraph-properties>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FF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style:text-autospace="none" fo:line-height="0.2361in" fo:margin-left="0.6916in" fo:text-indent="-0.3583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P356" style:parent-style-name="內文" style:family="paragraph">
      <style:paragraph-properties style:text-autospace="none" fo:line-height="0.2361in" fo:margin-left="0.6916in" fo:text-indent="-0.3583in">
        <style:tab-stops/>
      </style:paragraph-properties>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style:text-autospace="none" fo:line-height="0.2361in" fo:margin-left="0.6916in" fo:text-indent="-0.3583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fo:background-color="#FFFF00"/>
    </style:style>
    <style:style style:name="T380" style:parent-style-name="預設段落字型" style:family="text">
      <style:text-properties style:font-name="Times New Roman" style:font-name-asian="標楷體" fo:color="#000000" style:letter-kerning="false" style:font-size-complex="12pt" fo:background-color="#FFFF00"/>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style:text-autospace="none" fo:line-height="0.2361in" fo:margin-left="0.7166in" fo:text-indent="-0.3583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fo:background-color="#FFFFFF"/>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fo:background-color="#FFFF00"/>
    </style:style>
    <style:style style:name="T4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P424" style:parent-style-name="內文" style:family="paragraph">
      <style:paragraph-properties style:text-autospace="none" fo:line-height="0.2361in" fo:margin-left="0.6916in" fo:text-indent="-0.3583in">
        <style:tab-stops/>
      </style:paragraph-properties>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P455" style:parent-style-name="內文" style:family="paragraph">
      <style:paragraph-properties style:text-autospace="none" fo:line-height="0.2361in" fo:margin-left="0.6916in" fo:text-indent="-0.3583in">
        <style:tab-stops/>
      </style:paragraph-properties>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Default" style:family="paragraph">
      <style:paragraph-properties fo:margin-top="0.075in" fo:line-height="0.2916in"/>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fo:font-weight="bold" style:font-weight-asian="bold"/>
    </style:style>
    <style:style style:name="P465" style:parent-style-name="內文" style:family="paragraph">
      <style:paragraph-properties style:text-autospace="none" fo:line-height="0.2361in" fo:margin-left="0.3333in">
        <style:tab-stops/>
      </style:paragraph-propertie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超連結" style:family="text">
      <style:text-properties style:font-name="Times New Roman" style:font-name-asian="標楷體" style:font-name-complex="Times New Roman"/>
    </style:style>
    <style:style style:name="T476" style:parent-style-name="超連結" style:family="text">
      <style:text-properties style:font-name="Times New Roman" style:font-name-asian="標楷體" style:font-name-complex="Times New Roman" fo:color="#000000" style:text-underline-type="none"/>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6">
            <text:p text:style-name="P24">個人資料</text:p>
            <text:p text:style-name="P25"><text:span text:style-name="T26">Personal Information</text:span></text:p>
          </table:table-cell>
          <table:covered-table-cell/>
          <table:table-cell table:style-name="TableCell27">
            <text:p text:style-name="P28">系所年級</text:p>
            <text:p text:style-name="P29">Dept./Inst.</text:p>
          </table:table-cell>
          <table:table-cell table:style-name="TableCell30" table:number-columns-spanned="6">
            <text:p text:style-name="P31"/>
          </table:table-cell>
          <table:covered-table-cell/>
          <table:covered-table-cell/>
          <table:covered-table-cell/>
          <table:covered-table-cell/>
          <table:covered-table-cell/>
          <table:table-cell table:style-name="TableCell32" table:number-rows-spanned="5">
            <text:p text:style-name="P33">兩吋照片</text:p>
            <text:p text:style-name="P34">Passport-size Photo</text:p>
          </table:table-cell>
        </table:table-row>
        <table:table-row table:style-name="TableRow35">
          <table:covered-table-cell>
            <text:p text:style-name="P36"/>
          </table:covered-table-cell>
          <table:covered-table-cell/>
          <table:table-cell table:style-name="TableCell37">
            <text:p text:style-name="P38">中文姓名</text:p>
            <text:p text:style-name="P39"><text:span text:style-name="T40">Chinese Name</text:span></text:p>
          </table:table-cell>
          <table:table-cell table:style-name="TableCell41" table:number-columns-spanned="6">
            <text:p text:style-name="P42"/>
          </table:table-cell>
          <table:covered-table-cell/>
          <table:covered-table-cell/>
          <table:covered-table-cell/>
          <table:covered-table-cell/>
          <table:covered-table-cell/>
          <table:covered-table-cell>
            <text:p text:style-name="P43"/>
          </table:covered-table-cell>
        </table:table-row>
        <table:table-row table:style-name="TableRow44">
          <table:covered-table-cell>
            <text:p text:style-name="P45"/>
          </table:covered-table-cell>
          <table:covered-table-cell/>
          <table:table-cell table:style-name="TableCell46">
            <text:p text:style-name="P47">英文姓名</text:p>
            <text:p text:style-name="P48">English Name</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covered-table-cell>
            <text:p text:style-name="P53"/>
          </table:covered-table-cell>
          <table:covered-table-cell/>
          <table:table-cell table:style-name="TableCell54">
            <text:p text:style-name="P55">學號</text:p>
            <text:p text:style-name="P56">Student ID No.</text:p>
          </table:table-cell>
          <table:table-cell table:style-name="TableCell57" table:number-columns-spanned="2">
            <text:p text:style-name="P58"/>
          </table:table-cell>
          <table:covered-table-cell/>
          <table:table-cell table:style-name="TableCell59" table:number-columns-spanned="2">
            <text:p text:style-name="P60">國籍</text:p>
            <text:p text:style-name="P61">Nationality</text:p>
          </table:table-cell>
          <table:covered-table-cell/>
          <table:table-cell table:style-name="TableCell62" table:number-columns-spanned="2">
            <text:p text:style-name="P63"/>
          </table:table-cell>
          <table:covered-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性別</text:p>
            <text:p text:style-name="P69"><text:span text:style-name="T70">Gender</text:span></text:p>
          </table:table-cell>
          <table:table-cell table:style-name="TableCell71">
            <text:p text:style-name="P72"/>
          </table:table-cell>
          <table:table-cell table:style-name="TableCell73" table:number-columns-spanned="2">
            <text:p text:style-name="P74">出生日期</text:p>
            <text:p text:style-name="P75">Date of Birth</text:p>
          </table:table-cell>
          <table:covered-table-cell/>
          <table:table-cell table:style-name="TableCell76" table:number-columns-spanned="3">
            <text:p text:style-name="P77">(yyyy/mm/dd)</text:p>
          </table:table-cell>
          <table:covered-table-cell/>
          <table:covered-table-cell/>
          <table:covered-table-cell>
            <text:p text:style-name="P78"/>
          </table:covered-table-cell>
        </table:table-row>
        <table:table-row table:style-name="TableRow79">
          <table:covered-table-cell>
            <text:p text:style-name="P80"/>
          </table:covered-table-cell>
          <table:covered-table-cell/>
          <table:table-cell table:style-name="TableCell81">
            <text:p text:style-name="P82">役別</text:p>
            <text:p text:style-name="P83"><text:span text:style-name="T84">Military Service</text:span></text:p>
          </table:table-cell>
          <table:table-cell table:style-name="TableCell85" table:number-columns-spanned="7">
            <text:p text:style-name="P86">□未服役Not Served<text:s/>□已服役Served<text:s/>□免役Exempted</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聯絡資料</text:p>
            <text:p text:style-name="P90">Contact Information</text:p>
          </table:table-cell>
          <table:covered-table-cell/>
          <table:table-cell table:style-name="TableCell91" table:number-columns-spanned="8">
            <text:p text:style-name="P92"><text:span text:style-name="T93">行動電話</text:span><text:span text:style-name="T94">Cell Phone No.</text:span><text:span text:style-name="T95">：</text:span></text:p>
            <text:p text:style-name="P96"><text:span text:style-name="T97">家裡</text:span><text:span text:style-name="T98">聯絡電話</text:span><text:span text:style-name="T99">Home<text:s/></text:span><text:span text:style-name="T100">Phone No.</text:span><text:span text:style-name="T101">：</text:span></text:p>
            <text:p text:style-name="P102"><text:span text:style-name="T103">緊急聯絡電話</text:span><text:span text:style-name="T104">Phone No. of Emergency Contact</text:span><text:span text:style-name="T105">：</text:span></text:p>
            <text:p text:style-name="P106"><text:span text:style-name="T107">電子信箱</text:span><text:span text:style-name="T108">Email</text:span><text:span text:style-name="T109">：</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地址</text:p>
            <text:p text:style-name="P113">Address</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出國交換時間</text:p>
            <text:p text:style-name="P119">Exchange Period</text:p>
          </table:table-cell>
          <table:covered-table-cell/>
          <table:table-cell table:style-name="TableCell120" table:number-columns-spanned="8">
            <text:p text:style-name="內文"><text:span text:style-name="T121">□</text:span><text:span text:style-name="T122"><text:s/>Spring<text:s/></text:span><text:span text:style-name="T123">□</text:span><text:span text:style-name="T124"><text:s/>Fall Semester of<text:s/></text:span><text:span text:style-name="T125"><text:s text:c="5"/></text:span><text:span text:style-name="T126"><text:s text:c="3"/></text:span><text:span text:style-name="T127"><text:s text:c="4"/></text:span><text:span text:style-name="T128">Academic Year</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交換學校</text:p>
            <text:p text:style-name="P132">Exchange University</text:p>
          </table:table-cell>
          <table:covered-table-cell/>
          <table:table-cell table:style-name="TableCell133" table:number-columns-spanned="8">
            <text:p text:style-name="P134">（2間以上請排序）</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申請人簽名</text:p>
            <text:p text:style-name="內文"><text:span text:style-name="T138">Applicant’s Signature</text:span></text:p>
          </table:table-cell>
          <table:covered-table-cell/>
          <table:covered-table-cell/>
          <table:covered-table-cell/>
          <table:covered-table-cell/>
          <table:covered-table-cell/>
          <table:covered-table-cell/>
          <table:covered-table-cell/>
          <table:table-cell table:style-name="TableCell139" table:number-columns-spanned="2">
            <text:p text:style-name="內文"><text:span text:style-name="T140">日期</text:span><text:span text:style-name="T141">Date</text:span><text:span text:style-name="T142">:</text:span></text:p>
          </table:table-cell>
          <table:covered-table-cell/>
        </table:table-row>
        <table:table-row table:style-name="TableRow143">
          <table:table-cell table:style-name="TableCell144" table:number-columns-spanned="8">
            <text:p text:style-name="P145">大學部導師（研究所指導教授）簽名</text:p>
            <text:p text:style-name="P146"><text:span text:style-name="T147">Signature of Academic Advisor</text:span><text:span text:style-name="T148"><text:s/></text:span></text:p>
          </table:table-cell>
          <table:covered-table-cell/>
          <table:covered-table-cell/>
          <table:covered-table-cell/>
          <table:covered-table-cell/>
          <table:covered-table-cell/>
          <table:covered-table-cell/>
          <table:covered-table-cell/>
          <table:table-cell table:style-name="TableCell149" table:number-columns-spanned="2">
            <text:p text:style-name="內文"><text:span text:style-name="T150">日期</text:span><text:span text:style-name="T151">Date</text:span><text:span text:style-name="T152">:</text:span></text:p>
          </table:table-cell>
          <table:covered-table-cell/>
        </table:table-row>
        <table:table-row table:style-name="TableRow153">
          <table:table-cell table:style-name="TableCell154" table:number-columns-spanned="8">
            <text:p text:style-name="P155">系所主管簽名</text:p>
            <text:p text:style-name="P156">Signature of<text:s/>Department Chair / Institute Director</text:p>
          </table:table-cell>
          <table:covered-table-cell/>
          <table:covered-table-cell/>
          <table:covered-table-cell/>
          <table:covered-table-cell/>
          <table:covered-table-cell/>
          <table:covered-table-cell/>
          <table:covered-table-cell/>
          <table:table-cell table:style-name="TableCell157" table:number-columns-spanned="2">
            <text:p text:style-name="內文"><text:span text:style-name="T158">日期</text:span><text:span text:style-name="T159">Date</text:span><text:span text:style-name="T160">:</text:span></text:p>
          </table:table-cell>
          <table:covered-table-cell/>
        </table:table-row>
        <table:table-row table:style-name="TableRow161">
          <table:table-cell table:style-name="TableCell162" table:number-columns-spanned="10">
            <text:p text:style-name="P163">審核結果Review Result：<text:s text:c="17"/><text:s/>院長簽核Signature of Reviewer：<text:s text:c="2"/></text:p>
            <text:p text:style-name="P164"><text:span text:style-name="T165">□</text:span><text:span text:style-name="T166"><text:s/></text:span><text:span text:style-name="T167">Approved<text:s/></text:span><text:span text:style-name="T168">□</text:span><text:span text:style-name="T169"><text:s/>Not<text:s/></text:span><text:span text:style-name="T170">A</text:span><text:span text:style-name="T171">pproved</text:span><text:span text:style-name="T172"><text:s text:c="2"/></text:span><text:span text:style-name="T173"><text:s text:c="23"/></text:span><text:span text:style-name="T174"><text:s text:c="7"/></text:span><text:span text:style-name="T175"><text:s/></text:span><text:span text:style-name="T176">日期</text:span><text:span text:style-name="T177">Date</text:span><text:span text:style-name="T1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備註</text:p>
            <text:p text:style-name="P182">Note</text:p>
          </table:table-cell>
          <table:table-cell table:style-name="TableCell183" table:number-columns-spanned="9">
            <text:p text:style-name="P184">1.<text:s/>請先上網瞭解交換學校相關規定及課程等資訊，確認是否有合適系所與課程。</text:p>
            <text:p text:style-name="P185">2.<text:s/>請務必詳閱「電機資訊學院院級薦外交換學生注意事項」（如下頁）。</text:p>
            <text:p text:style-name="P186">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covered-table-cell/>
          <table:covered-table-cell/>
        </table:table-row>
      </table:table>
      <text:p text:style-name="P187">電機資訊學院院級薦外交換學生注意事項</text:p>
      <text:p text:style-name="P188"><text:span text:style-name="T189">一、</text:span><text:span text:style-name="T190">申請資格</text:span><text:span text:style-name="T191">：</text:span></text:p>
      <text:p text:style-name="P192"><text:span text:style-name="T193">(</text:span><text:span text:style-name="T194">一</text:span><text:span text:style-name="T195">)</text:span><text:span text:style-name="T196"><text:s/></text:span><text:span text:style-name="T197">大學部二年級以上</text:span><text:span text:style-name="T198">/</text:span><text:span text:style-name="T199">碩士班一年級以上</text:span><text:span text:style-name="T200">/</text:span><text:span text:style-name="T201">博士班一年級以上之在校生。轉學生若尚未有本校成績者，不得申請。</text:span></text:p>
      <text:p text:style-name="P202"><text:span text:style-name="T203">(</text:span><text:span text:style-name="T204">二</text:span><text:span text:style-name="T205">)</text:span><text:span text:style-name="T206"><text:s/></text:span><text:span text:style-name="T207">非中華民國國籍之在校學生，得參加甄選，惟不得申請交換至原屬國家境內之學校。領有我國政府機關獎學金者，需符合該獎學金相關規定，始得提出申請。</text:span></text:p>
      <text:p text:style-name="P208"><text:span text:style-name="T209">二、</text:span><text:span text:style-name="T210">申請文件</text:span><text:span text:style-name="T211">：</text:span></text:p>
      <text:p text:style-name="P212"><text:span text:style-name="T213">(</text:span><text:span text:style-name="T214">一</text:span><text:span text:style-name="T215">)<text:s/></text:span><text:span text:style-name="T216">申請</text:span><text:span text:style-name="T217">表</text:span></text:p>
      <text:p text:style-name="P218"><text:span text:style-name="T219">(</text:span><text:span text:style-name="T220">二</text:span><text:span text:style-name="T221">)<text:s/></text:span><text:span text:style-name="T222">中文歷年成績單</text:span><text:span text:style-name="T223">（</text:span><text:span text:style-name="T224">須</text:span><text:span text:style-name="T225">含</text:span><text:span text:style-name="T226">學期總平均及</text:span><text:span text:style-name="T227">GPA</text:span><text:span text:style-name="T228">成績</text:span><text:span text:style-name="T229">）</text:span><text:span text:style-name="T230">：大學</text:span><text:span text:style-name="T231">歷年</text:span><text:span text:style-name="T232">成績單</text:span><text:span text:style-name="T233">須</text:span><text:span text:style-name="T234">附排名</text:span><text:span text:style-name="T235">資訊</text:span><text:span text:style-name="T236">，</text:span><text:span text:style-name="T237">碩士班學生請繳交碩士歷年成績單</text:span><text:span text:style-name="T238">並檢附</text:span><text:span text:style-name="T239">大學</text:span><text:span text:style-name="T240">部</text:span><text:span text:style-name="T241">成績單</text:span><text:span text:style-name="T242">（</text:span><text:span text:style-name="T243">他校成績單可</text:span><text:span text:style-name="T244">）</text:span><text:span text:style-name="T245">。</text:span></text:p>
      <text:p text:style-name="P246"><text:span text:style-name="T247">(</text:span><text:span text:style-name="T248">三</text:span><text:span text:style-name="T249">)<text:s/></text:span><text:span text:style-name="T250">語言能力證明（</text:span><text:span text:style-name="T251">TOEFL iBT<text:s/></text:span><text:span text:style-name="T252">6</text:span><text:span text:style-name="T253">9</text:span><text:span text:style-name="T254">以上</text:span><text:span text:style-name="T255">或</text:span><text:span text:style-name="T256">IELTS<text:s/></text:span><text:span text:style-name="T257">5</text:span><text:span text:style-name="T258">.</text:span><text:span text:style-name="T259">5</text:span><text:span text:style-name="T260">以上</text:span><text:span text:style-name="T261">，</text:span><text:span text:style-name="T262">須為兩年內有效成績</text:span><text:span text:style-name="T263">）</text:span><text:span text:style-name="T264"><text:s/></text:span></text:p>
      <text:p text:style-name="P265"><text:span text:style-name="T266">(</text:span><text:span text:style-name="T267">四</text:span><text:span text:style-name="T268">)</text:span><text:span text:style-name="T269"><text:s text:c="2"/></text:span><text:span text:style-name="T270">CV</text:span><text:span text:style-name="T271">，含學經歷等基本資料（請以英文撰寫）</text:span></text:p>
      <text:p text:style-name="P272"><text:span text:style-name="T273">(</text:span><text:span text:style-name="T274">五</text:span><text:span text:style-name="T275">)<text:s/></text:span><text:span text:style-name="T276">自傳（請以英文撰寫）</text:span></text:p>
      <text:p text:style-name="P277"><text:span text:style-name="T278">(</text:span><text:span text:style-name="T279">六</text:span><text:span text:style-name="T280">)</text:span><text:span text:style-name="T281"><text:s/></text:span><text:span text:style-name="T282">讀書</text:span><text:span text:style-name="T283">或研究</text:span><text:span text:style-name="T284">計畫（請以英文撰寫）</text:span></text:p>
      <text:p text:style-name="P285"><text:span text:style-name="T286">(</text:span><text:span text:style-name="T287">七</text:span><text:span text:style-name="T288">)</text:span><text:span text:style-name="T289"><text:s/></text:span><text:span text:style-name="T290">推薦函</text:span><text:span text:style-name="T291">1</text:span><text:span text:style-name="T292">封</text:span><text:span text:style-name="T293">（請以英文撰寫）</text:span></text:p>
      <text:p text:style-name="P294"><text:span text:style-name="T295">(</text:span><text:span text:style-name="T296">八</text:span><text:span text:style-name="T297">)</text:span><text:span text:style-name="T298"><text:s/></text:span><text:span text:style-name="T299">其他有助審查之資料</text:span></text:p>
      <text:p text:style-name="P300"><text:span text:style-name="T301">註：請繳交</text:span><text:span text:style-name="T302">1</text:span><text:span text:style-name="T303">份紙本</text:span><text:span text:style-name="T304">，</text:span><text:span text:style-name="T305">並</text:span><text:span text:style-name="T306">將</text:span><text:span text:style-name="T307">(1)-(</text:span><text:span text:style-name="T308">8</text:span><text:span text:style-name="T309">)</text:span><text:span text:style-name="T310">項之</text:span><text:span text:style-name="T311">PDF</text:span><text:span text:style-name="T312">合併</text:span><text:span text:style-name="T313">檔</text:span><text:span text:style-name="T314">寄至</text:span><text:span text:style-name="T315">em34000@email.ncku.edu.tw</text:span><text:span text:style-name="T316">。</text:span></text:p>
      <text:p text:style-name="P317"><text:span text:style-name="T318">三</text:span><text:span text:style-name="T319">、</text:span><text:span text:style-name="T320">交換</text:span><text:span text:style-name="T321">生學籍與相關事宜</text:span><text:span text:style-name="T322">：</text:span></text:p>
      <text:p text:style-name="P323"><text:span text:style-name="T324">(</text:span><text:span text:style-name="T325">一</text:span><text:span text:style-name="T326">)</text:span><text:span text:style-name="T327"><text:s/></text:span><text:span text:style-name="T328">交換生錄取名額及錄取名單，依交換協議各交換學校具有最終決定權。</text:span></text:p>
      <text:p text:style-name="P329"><text:span text:style-name="T330">(</text:span><text:span text:style-name="T331">二</text:span><text:span text:style-name="T332">)</text:span><text:span text:style-name="T333"><text:s/></text:span><text:span text:style-name="T334">於交換期間，須依本校學則規定完成註冊繳交本校學雜費。申請交換生計畫及出國交換期間，須為本校在校生，不得辦理休學或畢業</text:span><text:span text:style-name="T335">。</text:span></text:p>
      <text:p text:style-name="P336"><text:span text:style-name="T337">(</text:span><text:span text:style-name="T338">三</text:span><text:span text:style-name="T339">)</text:span><text:span text:style-name="T340"><text:s/></text:span><text:span text:style-name="T341">赴外交換前應向所屬系、所報告並充分溝通學分抵免事宜。</text:span><text:span text:style-name="T342">返國後，學分之抵免悉依所屬各系、所規定辦理。</text:span></text:p>
      <text:p text:style-name="P343"><text:span text:style-name="T344">(</text:span><text:span text:style-name="T345">四</text:span><text:span text:style-name="T346">)</text:span><text:span text:style-name="T347"><text:s/></text:span><text:span text:style-name="T348">經</text:span><text:span text:style-name="T349">本院</text:span><text:span text:style-name="T350">甄選</text:span><text:span text:style-name="T351">並</text:span><text:span text:style-name="T352">獲</text:span><text:span text:style-name="T353">交換</text:span><text:span text:style-name="T354">學校</text:span><text:span text:style-name="T355">錄取者，非因不可抗力之事故，不得放棄或中輟交換學生資格。</text:span></text:p>
      <text:p text:style-name="P356"><text:span text:style-name="T357">(</text:span><text:span text:style-name="T358">五</text:span><text:span text:style-name="T359">)<text:s/></text:span><text:span text:style-name="T360">交換生於</text:span><text:span text:style-name="T361">獲</text:span><text:span text:style-name="T362">得</text:span><text:span text:style-name="T363">交換學校</text:span><text:span text:style-name="T364">入學許可後，須自行完成護照、簽證、住宿</text:span><text:span text:style-name="T365">、</text:span><text:span text:style-name="T366">保險</text:span><text:span text:style-name="T367">及選課等</text:span><text:span text:style-name="T368">申請</text:span><text:span text:style-name="T369">相關</text:span><text:span text:style-name="T370">事宜</text:span><text:span text:style-name="T371">，</text:span><text:span text:style-name="T372">並依據交換學校開學日期，自行決定安排前往之日程。</text:span></text:p>
      <text:p text:style-name="P373"><text:span text:style-name="T374">(</text:span><text:span text:style-name="T375">六</text:span><text:span text:style-name="T376">)</text:span><text:span text:style-name="T377"><text:s/></text:span><text:span text:style-name="T378">交換生</text:span><text:span text:style-name="T379">出國期間</text:span><text:span text:style-name="T380">超過四個月，具役男身分之學生</text:span><text:span text:style-name="T381">須</text:span><text:span text:style-name="T382">至學務處生活輔導組下載</text:span><text:span text:style-name="T383">「</text:span><text:span text:style-name="T384">國立成功大學具役男身份學生因奉派或推薦出國參加國際學術活動申請書</text:span><text:span text:style-name="T385">」</text:span><text:span text:style-name="T386">，填寫完畢</text:span><text:span text:style-name="T387">附</text:span><text:span text:style-name="T388">交換學校錄取函</text:span><text:span text:style-name="T389">親送</text:span><text:span text:style-name="T390">至各單位</text:span><text:span text:style-name="T391">核章，</text:span><text:span text:style-name="T392">於</text:span><text:span text:style-name="T393">出</text:span><text:span text:style-name="T394">境</text:span><text:span text:style-name="T395">1</text:span><text:span text:style-name="T396">個月前</text:span><text:span text:style-name="T397">繳交</text:span><text:span text:style-name="T398">給</text:span><text:span text:style-name="T399">生活輔導組。待收到兵役單位之公文後，須</text:span><text:span text:style-name="T400">至</text:span><text:span text:style-name="T401">戶籍所在地之鄉鎮市區公所辦理兵役緩徵。</text:span></text:p>
      <text:p text:style-name="P402"><text:span text:style-name="T403"><text:s text:c="4"/></text:span><text:span text:style-name="T404">注意</text:span><text:span text:style-name="T405">：</text:span><text:span text:style-name="T406">具役男身分之學生</text:span><text:span text:style-name="T407">交換期間不能超過</text:span><text:span text:style-name="T408">1</text:span><text:span text:style-name="T409">年</text:span><text:span text:style-name="T410">，例如：出境日是</text:span><text:span text:style-name="T411">8</text:span><text:span text:style-name="T412">月</text:span><text:span text:style-name="T413">31</text:span><text:span text:style-name="T414">日</text:span><text:span text:style-name="T415">，</text:span><text:span text:style-name="T416">則</text:span><text:span text:style-name="T417">入境日</text:span><text:span text:style-name="T418">最晚為隔年</text:span><text:span text:style-name="T419">8</text:span><text:span text:style-name="T420">月</text:span><text:span text:style-name="T421">31</text:span><text:span text:style-name="T422">日</text:span><text:span text:style-name="T423">。</text:span></text:p>
      <text:p text:style-name="P424"><text:span text:style-name="T425">(</text:span><text:span text:style-name="T426">七</text:span><text:span text:style-name="T427">)</text:span><text:span text:style-name="T428"><text:s/></text:span><text:span text:style-name="T429">交換生回國後，</text:span><text:span text:style-name="T430">須</text:span><text:span text:style-name="T431">於</text:span><text:span text:style-name="T432">兩</text:span><text:span text:style-name="T433">個月內</text:span><text:span text:style-name="T434">繳交</text:span><text:span text:style-name="T435">交換心得</text:span><text:span text:style-name="T436">報告</text:span><text:span text:style-name="T437">（</text:span><text:span text:style-name="T438">含照片</text:span><text:span text:style-name="T439">格式不限，</text:span><text:span text:style-name="T440">至少</text:span><text:span text:style-name="T441">5</text:span><text:span text:style-name="T442">頁</text:span><text:span text:style-name="T443">）</text:span><text:span text:style-name="T444">，</text:span><text:span text:style-name="T445">請</text:span><text:span text:style-name="T446">e</text:span><text:span text:style-name="T447">mail</text:span><text:span text:style-name="T448">至</text:span><text:span text:style-name="T449">e</text:span><text:span text:style-name="T450">m34000@email.ncku.edu.tw</text:span><text:span text:style-name="T451">；</text:span><text:span text:style-name="T452">另應協助日後姊妹校交換生初</text:span><text:span text:style-name="T453">至</text:span><text:span text:style-name="T454">本校時，生活適應等事宜。</text:span></text:p>
      <text:p text:style-name="P455"><text:span text:style-name="T456">(</text:span><text:span text:style-name="T457">八</text:span><text:span text:style-name="T458">)</text:span><text:span text:style-name="T459"><text:s/></text:span><text:span text:style-name="T460">完成國外學校註冊手續後，即視同該校學生，應遵守該校一切規定，並不得做出有損校譽情事，如有違反應接受校規處置。</text:span></text:p>
      <text:p text:style-name="P461"><text:span text:style-name="T462">四</text:span><text:span text:style-name="T463">、獎學金資訊</text:span><text:span text:style-name="T464">：</text:span></text:p>
      <text:p text:style-name="P465"><text:span text:style-name="T466">學生</text:span><text:span text:style-name="T467">須</text:span><text:span text:style-name="T468">自行依規定向</text:span><text:span text:style-name="T469">本校</text:span><text:span text:style-name="T470">申請獎助學金補助，</text:span><text:span text:style-name="T471">可</text:span><text:span text:style-name="T472">參考</text:span><text:span text:style-name="T473">國際事務處</text:span><text:span text:style-name="T474">「</text:span><text:a xlink:href="https://oia.ncku.edu.tw/p/404-1032-232600.php?Lang=zh-tw" office:target-frame-name="_top" xlink:show="replace"><text:span text:style-name="T475">國立成功大學學生跨國雙向研修獎助學金</text:span></text:a><text:span text:style-name="T476">」</text:span><text:span text:style-name="T477">網頁</text:span><text:span text:style-name="T478">資訊</text:span><text:span text:style-name="T4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02-27T02:34:00Z</meta:creation-date>
    <dc:date>2024-02-27T02:34:00Z</dc:date>
    <meta:print-date>2018-07-11T08:04:00Z</meta:print-date>
    <meta:template xlink:href="Normal" xlink:type="simple"/>
    <meta:editing-cycles>2</meta:editing-cycles>
    <meta:editing-duration>PT0S</meta:editing-duration>
    <meta:document-statistic meta:page-count="2" meta:paragraph-count="4" meta:word-count="342" meta:character-count="2288" meta:row-count="16" meta:non-whitespace-character-count="1950"/>
  </office:meta>
</office:document-meta>
</file>