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P5" style:parent-style-name="內文Web" style:family="paragraph">
      <style:paragraph-properties fo:margin-top="0in" fo:margin-bottom="0in"/>
    </style:style>
    <style:style style:name="T6" style:parent-style-name="預設段落字型" style:family="text">
      <style:text-properties style:font-name="標楷體" style:font-name-asian="標楷體" style:font-name-complex="Times New Roman" fo:color="#000000"/>
    </style:style>
    <style:style style:name="T7" style:parent-style-name="預設段落字型" style:family="text">
      <style:text-properties style:font-name="標楷體" style:font-name-asian="標楷體" style:font-name-complex="Times New Roman" fo:color="#000000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paragraph-properties fo:text-align="end" fo:line-height="0.2777in" fo:margin-right="0.944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1.0347in"/>
    </style:style>
    <style:style style:name="TableColumn21" style:family="table-column">
      <style:table-column-properties style:column-width="2.868in"/>
    </style:style>
    <style:style style:name="TableColumn22" style:family="table-column">
      <style:table-column-properties style:column-width="0.9715in"/>
    </style:style>
    <style:style style:name="TableColumn23" style:family="table-column">
      <style:table-column-properties style:column-width="2.3326in"/>
    </style:style>
    <style:style style:name="Table19" style:family="table">
      <style:table-properties style:width="7.2069in" fo:margin-left="-0.220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margin-left="0.5861in" fo:margin-right="-0.0986in" fo:text-indent="-0.8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C00000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C00000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C00000" fo:font-size="11.5pt" style:font-size-asian="11.5pt" style:font-size-complex="11.5pt" fo:background-color="#FFFF00"/>
    </style:style>
    <style:style style:name="TableColumn65" style:family="table-column">
      <style:table-column-properties style:column-width="0.5881in"/>
    </style:style>
    <style:style style:name="TableColumn66" style:family="table-column">
      <style:table-column-properties style:column-width="3.3638in"/>
    </style:style>
    <style:style style:name="TableColumn67" style:family="table-column">
      <style:table-column-properties style:column-width="3.2368in"/>
    </style:style>
    <style:style style:name="TableColumn68" style:family="table-column">
      <style:table-column-properties style:column-width="0.018in"/>
    </style:style>
    <style:style style:name="Table64" style:family="table">
      <style:table-properties style:width="7.2069in" fo:margin-left="-0.220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清單段落" style:family="paragraph">
      <style:paragraph-properties fo:line-height="0.2777in" fo:margin-left="0.5in">
        <style:tab-stops/>
      </style:paragraph-properties>
    </style:style>
    <style:style style:name="TableRow91" style:family="table-row">
      <style:table-row-properties style:min-row-height="0.428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584in" fo:text-indent="-0.782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P127" style:parent-style-name="內文" style:family="paragraph">
      <style:paragraph-properties fo:margin-left="-0.0659in" fo:text-indent="-0.40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29" style:family="table-column">
      <style:table-column-properties style:column-width="0.577in"/>
    </style:style>
    <style:style style:name="TableColumn130" style:family="table-column">
      <style:table-column-properties style:column-width="1.0701in"/>
    </style:style>
    <style:style style:name="TableColumn131" style:family="table-column">
      <style:table-column-properties style:column-width="2.3111in"/>
    </style:style>
    <style:style style:name="TableColumn132" style:family="table-column">
      <style:table-column-properties style:column-width="3.2486in"/>
    </style:style>
    <style:style style:name="Table128" style:family="table">
      <style:table-properties style:width="7.2069in" fo:margin-left="-0.2208in" table:align="left"/>
    </style:style>
    <style:style style:name="TableRow133" style:family="table-row">
      <style:table-row-properties style:min-row-height="0.475in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611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0.4159in" fo:text-indent="-0.59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4" style:parent-style-name="內文" style:family="paragraph">
      <style:paragraph-properties fo:margin-left="0.279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P197" style:parent-style-name="內文" style:family="paragraph">
      <style:paragraph-properties fo:margin-top="0.125in" fo:margin-left="0.1743in" fo:text-indent="-0.470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200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201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20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203" style:parent-style-name="內文" style:family="paragraph">
      <style:paragraph-properties fo:margin-top="0.125in" fo:line-height="0.4166in" fo:margin-left="0.002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4166in" fo:margin-left="0.002in" fo:text-indent="-0.4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17917in" svg:y="-0.29722in" svg:width="2.025in" svg:height="0.34375in" style:rel-width="scale" style:rel-height="scale"><draw:text-box><text:p text:style-name="P5"><text:span text:style-name="T6">編號：</text:span><text:span text:style-name="T7"><text:s text:c="6"/></text:span><text:span text:style-name="T8">(</text:span><text:span text:style-name="T9">系所填寫</text:span><text:span text:style-name="T10">)</text:span></text:p></draw:text-box><svg:title/><svg:desc/></draw:frame><text:span text:style-name="T11">國立成功大學</text:span><text:span text:style-name="T12">114</text:span><text:span text:style-name="T13">年度教研人員</text:span><text:span text:style-name="T14"><text:s/></text:span><text:span text:style-name="T15">校補助款申請表</text:span></text:p>
      <text:p text:style-name="P16"><text:span text:style-name="T17"><text:s text:c="13"/>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系所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年度</text:p>
          </table:table-cell>
          <table:table-cell table:style-name="TableCell40">
            <text:p text:style-name="P41">114</text:p>
          </table:table-cell>
        </table:table-row>
      </table:table>
      <text:p text:style-name="P42"><text:span text:style-name="T43"><text:s/></text:span><text:span text:style-name="T44">申請資格：</text:span><text:span text:style-name="T45">近</text:span><text:span text:style-name="T46">3</text:span><text:span text:style-name="T47">年</text:span><text:span text:style-name="T48">(111.1.1-113.12.31)</text:span><text:span text:style-name="T49">執行</text:span><text:span text:style-name="T50">2(</text:span><text:span text:style-name="T51">年</text:span><text:span text:style-name="T52">)</text:span><text:span text:style-name="T53">件以上國科會計畫之計畫主持人，且有</text:span><text:span text:style-name="T54">2</text:span><text:span text:style-name="T55">篇以上以第一</text:span><text:span text:style-name="T56">(</text:span><text:span text:style-name="T57">不含學生</text:span><text:span text:style-name="T58">)</text:span><text:span text:style-name="T59">或通訊作者發表收錄於</text:span><text:span text:style-name="T60">Web of Science</text:span><text:span text:style-name="T61">之期刊論文或收錄於</text:span><text:span text:style-name="T62">Scopus</text:span><text:span text:style-name="T63">之期刊論文或會議論文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list text:style-name="LFO1" text:continue-numbering="true">
              <text:list-item>
                <text:p text:style-name="P71"><text:span text:style-name="T72">近</text:span><text:span text:style-name="T73">3</text:span><text:span text:style-name="T74">年</text:span><text:span text:style-name="T75">(</text:span><text:span text:style-name="T76">111.1.1-113.12.31</text:span><text:span text:style-name="T77">)</text:span><text:bookmark-start text:name="_Hlk76744797"/><text:span text:style-name="T78">執行</text:span><text:bookmark-end text:name="_Hlk76744797"/><text:span text:style-name="T79">2(</text:span><text:span text:style-name="T80">年</text:span><text:span text:style-name="T81">)</text:span><text:span text:style-name="T82">件以上國科會</text:span><text:span text:style-name="T83">計畫，且為</text:span><text:span text:style-name="T84">計畫主持人</text:span><text:span text:style-name="T85">（</text:span><text:span text:style-name="T86">如為多年期計畫，請填列各別計畫編號</text:span><text:span text:style-name="T87">）</text:span><text:span text:style-name="T88">。</text:span></text:p>
              </text:list-item>
            </text:list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計畫名稱</text:p>
          </table:table-cell>
          <table:table-cell table:style-name="TableCell96" table:number-columns-spanned="2">
            <text:p text:style-name="P97">計畫編號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備註：</text:span><text:span text:style-name="T121">1.<text:s/></text:span><text:span text:style-name="T122">每件計畫皆須檢附</text:span><text:span text:style-name="T123">核定清單</text:span><text:span text:style-name="T124">。</text:span><text:span text:style-name="T125">2.<text:s/></text:span><text:span text:style-name="T126">請依需求自行增刪表格。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<text:bookmark-start text:name="_Hlk109317582"/><text:span text:style-name="T136">2</text:span><text:span text:style-name="T137">篇以上以第一</text:span><text:span text:style-name="T138">(</text:span><text:span text:style-name="T139">不含學生</text:span><text:span text:style-name="T140">)</text:span><text:span text:style-name="T141">或通訊作者發表收錄於</text:span><text:span text:style-name="T142">Web of Science</text:span><text:span text:style-name="T143">之期刊論文或收錄於</text:span><text:span text:style-name="T144">Scopus</text:span><text:span text:style-name="T145">之期刊論文或會議論文</text:span><text:bookmark-end text:name="_Hlk109317582"/><text:span text:style-name="T14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序號</text:p>
          </table:table-cell>
          <table:table-cell table:style-name="TableCell150">
            <text:p text:style-name="P151">出版年/月份</text:p>
          </table:table-cell>
          <table:table-cell table:style-name="TableCell152">
            <text:p text:style-name="P153">期刊名稱</text:p>
          </table:table-cell>
          <table:table-cell table:style-name="TableCell154">
            <text:p text:style-name="P155">論文題目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備註：</text:span><text:span text:style-name="T185">1.</text:span><text:span text:style-name="T186">請檢附</text:span><text:span text:style-name="T187">Web of Science</text:span><text:span text:style-name="T188">期刊論文或</text:span><text:span text:style-name="T189">Scopus</text:span><text:span text:style-name="T190">會議</text:span><text:span text:style-name="T191">論文之資料庫查詢頁面，包含論文題目、出版年</text:span><text:span text:style-name="T192">/</text:span><text:span text:style-name="T193">月（須於本評量期間內）、卷期頁數、作者及發表單位為本校之相關佐證。</text:span></text:p>
      <text:p text:style-name="P194"><text:span text:style-name="T195">2.</text:span><text:span text:style-name="T196">請依需求自行增刪表格。</text:span></text:p>
      <text:p text:style-name="P197"><text:span text:style-name="T198">【</text:span><text:span text:style-name="T199">請繳交申請表紙本，附件佐證資料請對應序號並以</text:span><text:span text:style-name="T200">A4</text:span><text:span text:style-name="T201">尺吋列印（勿以二合一或四合一等方式列印）</text:span><text:span text:style-name="T202">】</text:span></text:p>
      <text:p text:style-name="P203"><text:s text:c="2"/>申請人簽章: ______________________ <text:s text:c="3"/>系所審核: __________________________</text:p>
      <text:p text:style-name="P204"><text:span text:style-name="T205"><text:s text:c="2"/></text:span><text:span text:style-name="T206">學院審核</text:span><text:span text:style-name="T207">: ________________________ <text:s text:c="3"/></text:span><text:span text:style-name="T208">研發處審核</text:span><text:span text:style-name="T209">:<text:s/></text:span><text:span text:style-name="T21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Huizu</dc:creator>
    <meta:creation-date>2025-06-30T06:11:00Z</meta:creation-date>
    <dc:date>2025-06-30T07:09:00Z</dc:date>
    <meta:print-date>2022-07-21T06:56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105" meta:character-count="706" meta:row-count="5" meta:non-whitespace-character-count="602"/>
  </office:meta>
</office:document-meta>
</file>